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center" fo:margin-left="0.3611in" fo:text-indent="-0.111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Column16" style:family="table-column">
      <style:table-column-properties style:column-width="1.4173in" style:use-optimal-column-width="false"/>
    </style:style>
    <style:style style:name="Table9" style:family="table">
      <style:table-properties style:width="7.5569in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style:line-height-at-least="0.1666in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style:line-height-at-least="0.1666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style:line-height-at-leas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style:line-height-at-leas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list-style-name="LS19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.1666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1979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margin-top="0.125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 style:min-row-height="0.1979in" style:use-optimal-row-height="false" fo:keep-together="always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fo:margin-bottom="0.125in" style:line-height-at-leas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125in" style:line-height-at-least="0.1666in" fo:margin-left="0.8333in" fo:text-indent="-0.8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1.2916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style:line-height-at-least="0.1666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margin-top="0.125in" fo:margin-bottom="0.125in" style:line-height-at-leas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olumn299" style:family="table-column">
      <style:table-column-properties style:column-width="7.4819in" style:use-optimal-column-width="false"/>
    </style:style>
    <style:style style:name="Table298" style:family="table">
      <style:table-properties style:width="7.4819in" fo:margin-left="-0.4729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</style:style>
    <style:style style:name="P303" style:parent-style-name="內文" style:family="paragraph">
      <style:paragraph-properties fo:text-align="center" fo:margin-top="0.0833in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top="0.083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top="0.0833in" fo:margin-bottom="0.0833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margin-top="0.0833in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.0833in" fo:text-inden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margin-top="0.0833in" fo:text-indent="0.2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0833in" fo:text-inden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margin-top="0.0833in" fo:margin-bottom="0.0833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本文縮排2" style:family="paragraph">
      <style:paragraph-properties fo:margin-bottom="0in" fo:line-height="150%" fo:text-indent="-0.333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縮排2" style:family="paragraph">
      <style:paragraph-properties fo:line-height="150%" fo:text-indent="-0.3333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margin-top="0.083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margin-top="0.0833in" fo:text-indent="0.3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fo:margin-top="0.0833in" fo:text-indent="0.33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margin-top="0.0833in" fo:text-indent="0.33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top="0.0833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833in" fo:margin-bottom="0.0833in" fo:margin-left="0.1666in" fo:text-indent="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E" style:family="paragraph">
      <style:paragraph-properties style:line-height-at-least="0.1784in"/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-1.05in" svg:y="0.0437in" svg:width="0.97708in" svg:height="0.45764in" style:rel-width="scale" style:rel-height="scale"><draw:text-box><text:p text:style-name="內文"><text:span text:style-name="T4">附件四</text:span></text:p></draw:text-box><svg:title/><svg:desc/></draw:frame></text:span></text:p>
      <text:p text:style-name="P5"><text:span text:style-name="T6">日月潭國家風景區管理處檔案應用申請書</text:span></text:p>
      <text:p text:style-name="P7"><text:span text:style-name="T8">申請書編號：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</text:span></text:p>
          </table:table-cell>
          <table:covered-table-cell/>
          <table:table-cell table:style-name="TableCell21">
            <text:p text:style-name="P22"><text:span text:style-name="T23">出生年月日</text:span></text:p>
          </table:table-cell>
          <table:table-cell table:style-name="TableCell24" table:number-columns-spanned="2">
            <text:p text:style-name="P25"><text:span text:style-name="T26">身分證明文件</text:span></text:p>
            <text:p text:style-name="P27"><text:span text:style-name="T28">字號</text:span></text:p>
          </table:table-cell>
          <table:covered-table-cell/>
          <table:table-cell table:style-name="TableCell29" table:number-columns-spanned="2">
            <text:p text:style-name="P30"><text:span text:style-name="T31">住（居）所、聯絡電話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人</text:span></text:p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地址：</text:span><text:span text:style-name="T44">　　　　　　　　　　　　</text:span></text:p>
            <text:p text:style-name="P45"><text:span text:style-name="T46">電話：</text:span><text:span text:style-name="T47">(H)</text:span><text:span text:style-name="T48">　　　　</text:span><text:span text:style-name="T49">(O)</text:span><text:span text:style-name="T50">　　　　　</text:span></text:p>
            <text:p text:style-name="P51"><text:span text:style-name="T52">e-mail</text:span><text:span text:style-name="T53">：</text:span><text:span text:style-name="T54">　　　　　　　　　　　　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</text:span><text:span text:style-name="T59">代理人</text:span></text:p>
            <text:p text:style-name="P60"><text:span text:style-name="T61">與申請人之關係</text:span></text:p>
            <text:p text:style-name="P62"><text:span text:style-name="T63">（　　　　　　　）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地址：</text:span><text:span text:style-name="T71">　　　　　　　　　　　　</text:span></text:p>
            <text:p text:style-name="P72"><text:span text:style-name="T73">　　　　　　　　　　　　　　　</text:span></text:p>
            <text:p text:style-name="P74"><text:span text:style-name="T75">電話：</text:span></text:p>
            <text:p text:style-name="P76"><text:span text:style-name="T77">(H)</text:span><text:span text:style-name="T78">　　　　　　</text:span><text:span text:style-name="T79">(O)</text:span><text:span text:style-name="T80">　　　　　　　　　　　　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list text:style-name="LS19">
              <text:list-item>
                <text:p text:style-name="P83"><text:span text:style-name="T84">法人、團體、事務所或營業所名稱：</text:span><text:span text:style-name="T85">　　　　　　　　　　　　　　　　　　　　　</text:span><text:span text:style-name="T86">　</text:span></text:p>
              </text:list-item>
            </text:list>
            <text:p text:style-name="P87"><text:span text:style-name="T88">地址：</text:span><text:span text:style-name="T89">　　　　　　　　　　　　　　　　　　　　　　　　　　　　　　　　　　　　　　　　　　　　　</text:span></text:p>
            <text:p text:style-name="P90"><text:span text:style-name="T91">(</text:span><text:span text:style-name="T92">管理人或代表人資料請填於上項申請人欄位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序號</text:span></text:p>
          </table:table-cell>
          <table:table-cell table:style-name="TableCell98" table:number-columns-spanned="5">
            <text:p text:style-name="P99"><text:span text:style-name="T100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申請項目（可複選）</text:span></text:p>
            <text:p text:style-name="P104"><text:span text:style-name="T105">【閱覽、抄錄】【複製】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檔號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檔案名稱或內容要旨</text:span></text:p>
          </table:table-cell>
          <table:covered-table-cell/>
          <table:table-cell>
            <text:p text:style-name="P112"/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□</text:span><text:span text:style-name="T125">　　　　</text:span><text:span text:style-name="T126">□</text:span></text:p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□</text:span><text:span text:style-name="T138">　　　　</text:span><text:span text:style-name="T139">□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</text:span><text:span text:style-name="T151">　　　　</text:span><text:span text:style-name="T152">□</text:span></text:p>
          </table:table-cell>
        </table:table-row>
        <table:table-row table:style-name="TableRow153">
          <table:table-cell table:style-name="TableCell154">
            <text:p text:style-name="P155"><text:span text:style-name="T156">4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□</text:span><text:span text:style-name="T164">　　　　</text:span><text:span text:style-name="T165">□</text:span></text:p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□</text:span><text:span text:style-name="T177">　　　　</text:span><text:span text:style-name="T178">□</text:span></text:p>
          </table:table-cell>
        </table:table-row>
        <table:table-row table:style-name="TableRow179">
          <table:table-cell table:style-name="TableCell180">
            <text:p text:style-name="P181"><text:span text:style-name="T182">6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□</text:span><text:span text:style-name="T190">　　　　</text:span><text:span text:style-name="T191">□</text:span></text:p>
          </table:table-cell>
        </table:table-row>
        <table:table-row table:style-name="TableRow192">
          <table:table-cell table:style-name="TableCell193">
            <text:p text:style-name="P194"><text:span text:style-name="T195">7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□</text:span><text:span text:style-name="T203">　　　　</text:span><text:span text:style-name="T204">□</text:span></text:p>
          </table:table-cell>
        </table:table-row>
        <table:table-row table:style-name="TableRow205">
          <table:table-cell table:style-name="TableCell206">
            <text:p text:style-name="P207"><text:span text:style-name="T208">8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□</text:span><text:span text:style-name="T216">　　　　</text:span><text:span text:style-name="T217">□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□</text:span><text:span text:style-name="T229">　　　　</text:span><text:span text:style-name="T230">□</text:span></text:p>
          </table:table-cell>
        </table:table-row>
        <table:table-row table:style-name="TableRow231">
          <table:table-cell table:style-name="TableCell232">
            <text:p text:style-name="P233"><text:span text:style-name="T234">10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□</text:span><text:span text:style-name="T242">　　　　</text:span><text:span text:style-name="T243">□</text:span></text:p>
          </table:table-cell>
        </table:table-row>
        <table:table-row table:style-name="TableRow244">
          <table:table-cell table:style-name="TableCell245" table:number-columns-spanned="7">
            <text:p text:style-name="P246"><text:span text:style-name="T247">※</text:span><text:span text:style-name="T248">序號</text:span><text:span text:style-name="T249">　　　　　　　　　</text:span><text:span text:style-name="T25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申請目的：</text:span><text:span text:style-name="T255">□</text:span><text:span text:style-name="T256">歷史考證　</text:span><text:span text:style-name="T257">□</text:span><text:span text:style-name="T258">學術研究　</text:span><text:span text:style-name="T259">□</text:span><text:span text:style-name="T260">事證稽憑　</text:span><text:span text:style-name="T261">□</text:span><text:span text:style-name="T262">業務參考　</text:span><text:span text:style-name="T263">□</text:span><text:span text:style-name="T264">權益保障</text:span></text:p>
            <text:p text:style-name="P265"><text:span text:style-name="T266">□</text:span><text:span text:style-name="T267">其他（請敘明目的）：</text:span><text:span text:style-name="T268">　　　　　　　　　　</text:span><text:span text:style-name="T26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7">
            <text:p text:style-name="P272"><text:span text:style-name="T273"><text:s/></text:span><text:span text:style-name="T274">此致</text:span><text:span text:style-name="T275"><text:s text:c="2"/></text:span><text:span text:style-name="T276">日月潭國家風景區管理處</text:span></text:p>
            <text:p text:style-name="P277"><text:span text:style-name="T278">申請人簽章：</text:span><text:span text:style-name="T279">　　　　　　</text:span><text:span text:style-name="T280"><text:s text:c="2"/></text:span><text:span text:style-name="T281">※</text:span><text:span text:style-name="T282">代理人簽章：</text:span><text:span text:style-name="T283">　　　　　</text:span><text:span text:style-name="T284"><text:s text:c="3"/></text:span><text:span text:style-name="T285">申請日期：</text:span><text:span text:style-name="T286">　</text:span><text:span text:style-name="T287"><text:s text:c="2"/></text:span><text:span text:style-name="T288">年　　</text:span><text:span text:style-name="T289"><text:s text:c="2"/></text:span><text:span text:style-name="T290">月　　</text:span><text:span text:style-name="T291"><text:s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請詳閱後附填寫須知</text:span></text:p>
      <text:p text:style-name="P295"/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><text:span text:style-name="T304">填　寫　須　知</text:span></text:p>
            <text:p text:style-name="P305"><text:span text:style-name="T306">一、</text:span><text:span text:style-name="T307">※</text:span><text:span text:style-name="T308">標記者，請依需要加填，其他欄位請填具完整。</text:span></text:p>
            <text:p text:style-name="P309"><text:span text:style-name="T310">二、身分證明文件字號請填列身分證字號或護照號碼。</text:span></text:p>
            <text:p text:style-name="P311"><text:span text:style-name="T312">三、</text:span><text:span text:style-name="T313">代理人如係意定代理者，請檢具委任書；如係法定代理者，請檢具相關證明文件影本。申請案件屬個人隱私資料者，請檢具身分關係證明文件。</text:span></text:p>
            <text:p text:style-name="P314"><text:span text:style-name="T315">四、法人、團體、事務所或營業所請附登記證影本。</text:span></text:p>
            <text:p text:style-name="P316"><text:span text:style-name="T317">五、本處檔案應用准駁依檔案法第</text:span><text:span text:style-name="T318">18</text:span><text:span text:style-name="T319">條、政府資訊公開法第</text:span><text:span text:style-name="T320">18</text:span><text:span text:style-name="T321">條、行政程序法第</text:span><text:span text:style-name="T322">46</text:span><text:span text:style-name="T323">條及其他法令之規定辦理。</text:span></text:p>
            <text:p text:style-name="P324"><text:span text:style-name="T325">六、應用檔案，應於本處檔案應用申請作業要點所定時間及場所為之。</text:span></text:p>
            <text:p text:style-name="P326"><text:span text:style-name="T327">七、應用檔案，應遵守本處檔案應用申請作業要點有關規定，並不得有下列行為：</text:span></text:p>
            <text:p text:style-name="P328"><text:span text:style-name="T329">(</text:span><text:span text:style-name="T330">一</text:span><text:span text:style-name="T331">)</text:span><text:span text:style-name="T332">添註、塗改、更換、抽取、圈點或污損檔案。</text:span></text:p>
            <text:p text:style-name="P333"><text:span text:style-name="T334">(</text:span><text:span text:style-name="T335">二</text:span><text:span text:style-name="T336">)</text:span><text:span text:style-name="T337">拆散已裝訂完成之檔案。</text:span></text:p>
            <text:p text:style-name="P338"><text:span text:style-name="T339">(</text:span><text:span text:style-name="T340">三</text:span><text:span text:style-name="T341">)</text:span><text:span text:style-name="T342">以其他方法破壞檔案或變更檔案內容。</text:span></text:p>
            <text:p text:style-name="P343"><text:span text:style-name="T344">(</text:span><text:span text:style-name="T345">四</text:span><text:span text:style-name="T346">)</text:span><text:span text:style-name="T347">未經許可，擅自持檔案之一部分或全部帶離檔案應用處所。</text:span></text:p>
            <text:p text:style-name="P348"><text:span text:style-name="T349">八、應用檔案收費標準：依國家發展委員會檔案管理局</text:span><text:span text:style-name="T350">訂定</text:span><text:span text:style-name="T351">之「檔案閱覽抄錄複製收費標準」收費。</text:span></text:p>
            <text:p text:style-name="P352"><text:span text:style-name="T353">九、應用檔案而侵害他人之著作權或隱私權等權益時，應由應用者自負責任。</text:span></text:p>
            <text:p text:style-name="P354"><text:span text:style-name="T355">十、申請書填具後，得以親自持送或書面通訊方式送日月潭國風景區管理處。</text:span></text:p>
            <text:p text:style-name="P356"><text:span text:style-name="T357">地址：</text:span><text:span text:style-name="T358">55548</text:span><text:span text:style-name="T359">南投縣魚池鄉水社村中山路</text:span><text:span text:style-name="T360">599</text:span><text:span text:style-name="T361">號</text:span></text:p>
            <text:p text:style-name="P362"><text:span text:style-name="T363">電話：</text:span><text:span text:style-name="T364">049-2341206</text:span></text:p>
            <text:p text:style-name="P365"><text:span text:style-name="T366">傳真：</text:span><text:span text:style-name="T367">049-2855591</text:span></text:p>
            <text:p text:style-name="P368"><text:span text:style-name="T369">十一、其他應告知事項：</text:span></text:p>
            <text:p text:style-name="P370"><text:span text:style-name="T371">申請檔案應用時間：星期一至星期五上午</text:span><text:span text:style-name="T372">9</text:span><text:span text:style-name="T373">時至下午</text:span><text:span text:style-name="T374">4</text:span><text:span text:style-name="T375">時。</text:span><text:span text:style-name="T376">國定例假日不開放。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樣式bb標題2左0cm第一行0cm" style:display-name="樣式 bb標題2 + 左:  0 cm 第一行:  0 cm" style:family="paragraph" style:parent-style-name="內文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" style:display-name="本文" style:family="paragraph" style:parent-style-name="內文">
      <style:paragraph-properties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華康楷書體W5" fo:letter-spacing="0.0083in" fo:font-size="14pt" style:font-size-asian="14pt"/>
    </style:style>
    <style:style style:name="本文2" style:display-name="本文 2" style:family="paragraph" style:parent-style-name="內文">
      <style:paragraph-properties fo:text-align="center" fo:line-height="0.2222in" fo:margin-left="0.4222in" fo:text-indent="-0.4222in">
        <style:tab-stops/>
      </style:paragraph-properties>
      <style:text-properties style:font-name="標楷體" style:font-name-asian="華康楷書體W5" fo:letter-spacing="0.0083in" fo:font-size="9pt" style:font-size-asian="9pt" style:font-size-complex="10pt" fo:hyphenate="false"/>
    </style:style>
    <style:style style:name="本文2字元" style:display-name="本文 2 字元" style:family="text">
      <style:text-properties style:font-name="標楷體" style:font-name-asian="華康楷書體W5" fo:letter-spacing="0.0083in" fo:font-size="9pt" style:font-size-asian="9pt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List7Level0" style:display-name="List7Level0" style:family="text">
      <style:text-properties style:font-name-complex="Times New Roman"/>
    </style:style>
    <style:style style:name="List12Level1" style:display-name="List12Level1" style:family="text">
      <style:text-properties style:font-name="標楷體" style:font-name-asian="標楷體" style:font-name-complex="Times New Roman" fo:font-weight="bold" style:font-weight-asian="bold"/>
    </style:style>
    <style:style style:name="List18Level0" style:display-name="List18Level0" style:family="text">
      <style:text-properties style:font-name-asian="標楷體" fo:letter-spacing="-0.0138in" fo:font-size="18pt" style:font-size-asian="18pt" style:font-size-complex="18pt"/>
    </style:style>
    <style:style style:name="List19Level0" style:display-name="List19Level0" style:family="text">
      <style:text-properties style:font-name="標楷體" style:font-name-asian="標楷體" style:font-name-complex="Times New Roman"/>
    </style:style>
    <style:style style:name="List19Level1" style:display-name="List19Level1" style:family="text">
      <style:text-properties style:font-name="Wingdings"/>
    </style:style>
    <style:style style:name="List19Level2" style:display-name="List19Level2" style:family="text">
      <style:text-properties style:font-name="Wingdings"/>
    </style:style>
    <style:style style:name="List19Level3" style:display-name="List19Level3" style:family="text">
      <style:text-properties style:font-name="Wingdings"/>
    </style:style>
    <style:style style:name="List19Level4" style:display-name="List19Level4" style:family="text">
      <style:text-properties style:font-name="Wingdings"/>
    </style:style>
    <style:style style:name="List19Level5" style:display-name="List19Level5" style:family="text">
      <style:text-properties style:font-name="Wingdings"/>
    </style:style>
    <style:style style:name="List19Level6" style:display-name="List19Level6" style:family="text">
      <style:text-properties style:font-name="Wingdings"/>
    </style:style>
    <style:style style:name="List19Level7" style:display-name="List19Level7" style:family="text">
      <style:text-properties style:font-name="Wingdings"/>
    </style:style>
    <style:style style:name="List19Level8" style:display-name="List19Level8" style:family="text">
      <style:text-properties style:font-name="Wingdings"/>
    </style:style>
    <style:style style:name="List22Level0" style:display-name="List22Level0" style:family="text">
      <style:text-properties style:font-name="標楷體" style:font-name-complex="DFKaiShu-SB-Estd-BF"/>
    </style:style>
    <style:style style:name="List23Level0" style:display-name="List23Level0" style:family="text">
      <style:text-properties fo:font-size="14pt" style:font-size-asian="14pt" style:font-size-complex="14pt"/>
    </style:style>
    <style:style style:name="List24Level0" style:display-name="List24Level0" style:family="text">
      <style:text-properties fo:font-size="14pt" style:font-size-asian="14pt" style:font-size-complex="14pt"/>
    </style:style>
    <style:style style:name="List27Level0" style:display-name="List27Level0" style:family="text">
      <style:text-properties fo:font-size="14pt" style:font-size-asian="14pt" style:font-size-complex="14pt"/>
    </style:style>
    <style:style style:name="List28Level0" style:display-name="List28Level0" style:family="text">
      <style:text-properties fo:font-size="14pt" style:font-size-asian="14pt" style:font-size-complex="14pt"/>
    </style:style>
    <text:list-style style:name="LS1" style:display-name="LS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1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number text:level="2" style:num-suffix="、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LS7" style:display-name="LS7">
      <text:list-level-style-number text:level="1" text:style-name="WW_CharLFO7LVL1" style:num-suffix="." style:num-format="1">
        <style:list-level-properties text:space-before="0.6145in" text:min-label-width="0.8333in" text:list-level-position-and-space-mode="label-alignment">
          <style:list-level-label-alignment text:label-followed-by="listtab" fo:margin-left="1.4479in" fo:text-indent="-0.8333in"/>
        </style:list-level-properties>
      </text:list-level-style-number>
      <text:list-level-style-number text:level="2" style:num-suffix="、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format="1">
        <style:list-level-properties text:space-before="0.7409in" text:min-label-width="0.5in" text:list-level-position-and-space-mode="label-alignment">
          <style:list-level-label-alignment text:label-followed-by="listtab" fo:margin-left="1.2409in" fo:text-indent="-0.5in"/>
        </style:list-level-properties>
      </text:list-level-style-number>
      <text:list-level-style-number text:level="2" style:num-suffix="、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1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S10" style:display-name="LS10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 fo:font-weight="bold" style:font-weight-asian="bold"/>
    </style:style>
    <text:list-style style:name="LS12" style:display-name="LS12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bullet text:level="2" text:style-name="WW_CharLFO12LVL2" text:bullet-char="□">
        <style:list-level-properties text:space-before="1.0104in" text:min-label-width="0.2604in" text:list-level-position-and-space-mode="label-alignment">
          <style:list-level-label-alignment text:label-followed-by="listtab" fo:margin-left="1.2708in" fo:text-indent="-0.2604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S13" style:display-name="LS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5" style:display-name="LS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6" style:display-name="LS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7" style:display-name="LS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letter-spacing="-0.0138in" fo:font-size="18pt" style:font-size-asian="18pt" style:font-size-complex="18pt"/>
    </style:style>
    <text:list-style style:name="LS18" style:display-name="LS18">
      <text:list-level-style-number text:level="1" text:style-name="WW_CharLFO18LVL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S19" style:display-name="LS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S20" style:display-name="LS20">
      <text:list-level-style-number text:level="1" style:num-prefix="第" style:num-suffix="條" style:num-format="1" text:start-value="6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1" style:display-name="LS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DFKaiShu-SB-Estd-BF"/>
    </style:style>
    <text:list-style style:name="LS22" style:display-name="LS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LS23" style:display-name="LS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text:list-style style:name="LS24" style:display-name="LS24">
      <text:list-level-style-number text:level="1" text:style-name="WW_CharLFO24LVL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S25" style:display-name="LS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6" style:display-name="LS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LS27" style:display-name="LS27">
      <text:list-level-style-number text:level="1" text:style-name="WW_CharLFO27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8LVL1" style:family="text">
      <style:text-properties fo:font-size="14pt" style:font-size-asian="14pt" style:font-size-complex="14pt"/>
    </style:style>
    <text:list-style style:name="LS28" style:display-name="LS28">
      <text:list-level-style-number text:level="1" text:style-name="WW_CharLFO28LVL1" style:num-prefix="(" style:num-suffix=")" style:num-format="1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2" style:num-suffix="、" style:num-format="1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2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國家園管理處檔案應用申請作業標準</dc:title>
    <meta:initial-creator>張惠慈</meta:initial-creator>
    <dc:creator>吳采親sml</dc:creator>
    <meta:creation-date>2025-09-08T02:47:00Z</meta:creation-date>
    <dc:date>2025-09-08T02:47:00Z</dc:date>
    <meta:print-date>2009-02-13T05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