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標題一" style:master-page-name="Standard">
      <style:paragraph-properties fo:text-align="center"/>
    </style:style>
    <style:style style:name="FR1" style:family="graphic" style:parent-style-name="標題一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Times New Roman"/>
    </style:style>
    <style:style style:name="P3" style:family="paragraph" style:parent-style-name="標題一">
      <style:paragraph-properties fo:text-align="center"/>
    </style:style>
    <style:style style:name="T3_1" style:family="text">
      <style:text-properties style:font-name="Times New Roman"/>
    </style:style>
    <style:style style:name="T3_2" style:family="text">
      <style:text-properties style:font-name="Times New Roman"/>
    </style:style>
    <style:style style:name="T3_3" style:family="text">
      <style:text-properties style:font-name="Times New Roman"/>
    </style:style>
    <style:style style:name="P4" style:family="paragraph" style:parent-style-name="Body_20_Text_20_2">
      <style:paragraph-properties fo:text-indent="-0.889cm" fo:line-height="0.494cm" fo:margin-left="0.889cm"/>
    </style:style>
    <style:style style:name="T4_1" style:family="text">
      <style:text-properties style:text-scale="95%" style:font-name="Times New Roman" fo:font-size="12pt" style:font-name-asian="標楷體" style:font-size-asian="12pt"/>
    </style:style>
    <style:style style:name="T4_2" style:family="text">
      <style:text-properties style:text-scale="95%" style:font-name="Times New Roman" fo:font-size="12pt" style:font-name-asian="標楷體" style:font-size-asian="12pt"/>
    </style:style>
    <style:style style:name="Table1" style:family="table">
      <style:table-properties table:align="center" style:width="19.502cm" fo:margin-left="-2.42cm"/>
    </style:style>
    <style:style style:name="Column1" style:family="table-column">
      <style:table-column-properties style:column-width="1.508cm"/>
    </style:style>
    <style:style style:name="Column2" style:family="table-column">
      <style:table-column-properties style:column-width="4.159cm"/>
    </style:style>
    <style:style style:name="Column3" style:family="table-column">
      <style:table-column-properties style:column-width="2.686cm"/>
    </style:style>
    <style:style style:name="Column4" style:family="table-column">
      <style:table-column-properties style:column-width="2.801cm"/>
    </style:style>
    <style:style style:name="Column5" style:family="table-column">
      <style:table-column-properties style:column-width="5.016cm"/>
    </style:style>
    <style:style style:name="Column6" style:family="table-column">
      <style:table-column-properties style:column-width="3.33cm"/>
    </style:style>
    <style:style style:name="Row1" style:family="table-row">
      <style:table-row-properties style:min-row-height="0.501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 fo:line-height="0.494cm"/>
    </style:style>
    <style:style style:name="T7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line-height="0.494cm"/>
    </style:style>
    <style:style style:name="T8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5cm" fo:keep-together="always"/>
    </style:style>
    <style:style style:name="Cell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" style:family="paragraph" style:parent-style-name="Normal">
      <style:paragraph-properties fo:text-align="justify" fo:text-indent="1.482cm" fo:line-height="0.494cm"/>
    </style:style>
    <style:style style:name="T1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Body_20_Text">
      <style:paragraph-properties style:text-autospace="none" fo:text-indent="-0.931cm" style:line-height-at-least="0.882cm" fo:margin-left="0.931cm"/>
    </style:style>
    <style:style style:name="T14_1" style:family="text">
      <style:text-properties fo:letter-spacing="0.021cm" style:font-name="Times New Roman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fo:letter-spacing="-0.028cm" fo:color="#008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18_2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18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5" style:family="text">
      <style:text-properties fo:font-size="11pt" style:font-name-asian="標楷體" style:font-size-asian="11pt" style:font-size-complex="12pt" fo:language="de" fo:language-asian="zh" fo:language-complex="ar" fo:country="DE" fo:country-asian="TW" fo:country-complex="SA" style:text-underline-style="solid" style:text-underline-color="font-color"/>
    </style:style>
    <style:style style:name="Row3" style:family="table-row">
      <style:table-row-properties style:min-row-height="1cm" fo:keep-together="always"/>
    </style:style>
    <style:style style:name="Cell9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9" style:family="paragraph" style:parent-style-name="Normal">
      <style:paragraph-properties fo:text-indent="-1.552cm" fo:line-height="0.494cm" fo:margin-left="1.552cm"/>
    </style:style>
    <style:style style:name="T1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1.552cm" fo:line-height="0.494cm" fo:margin-left="1.552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1.552cm" fo:line-height="0.494cm" fo:margin-left="1.552cm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1.552cm" fo:line-height="0.494cm" fo:margin-left="1.552cm"/>
    </style:style>
    <style:style style:name="T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494cm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Normal">
      <style:paragraph-properties fo:text-align="justify" fo:line-height="0.494cm"/>
    </style:style>
    <style:style style:name="T27_1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27_2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27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fo:font-size="11pt" style:font-name-asian="標楷體" style:font-size-asian="11pt" style:font-size-complex="12pt" fo:language="de" fo:language-asian="zh" fo:language-complex="ar" fo:country="DE" fo:country-asian="TW" fo:country-complex="SA" style:text-underline-style="solid" style:text-underline-color="font-color"/>
    </style:style>
    <style:style style:name="Row4" style:family="table-row">
      <style:table-row-properties style:min-row-height="1.168cm" fo:keep-together="always"/>
    </style:style>
    <style:style style:name="Cell13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0.388cm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032cm" fo:line-height="0.494cm" fo:margin-left="0.582cm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494cm"/>
    </style:style>
    <style:style style:name="T33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 fo:line-height="0.494cm"/>
    </style:style>
    <style:style style:name="T34_1" style:family="text">
      <style:text-properties fo:color="#0000ff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647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94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4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5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6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7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8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9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0.593cm" fo:keep-together="always"/>
    </style:style>
    <style:style style:name="Cell23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6.082cm" fo:keep-together="always"/>
    </style:style>
    <style:style style:name="Cell24" style:family="table-cell">
      <style:table-cell-properties style:vertical-align="bottom" fo:border-bottom="#000000 0.035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center" style:width="16.778cm" fo:margin-left="1.312cm"/>
    </style:style>
    <style:style style:name="Column7" style:family="table-column">
      <style:table-column-properties style:column-width="0.453cm"/>
    </style:style>
    <style:style style:name="Column8" style:family="table-column">
      <style:table-column-properties style:column-width="8.931cm"/>
    </style:style>
    <style:style style:name="Column9" style:family="table-column">
      <style:table-column-properties style:column-width="2.734cm"/>
    </style:style>
    <style:style style:name="Column10" style:family="table-column">
      <style:table-column-properties style:column-width="4.66cm"/>
    </style:style>
    <style:style style:name="Row10" style:family="table-row"/>
    <style:style style:name="Cell25" style:family="table-cell">
      <style:table-cell-properties fo:background-color="#d9d9d9" style:vertical-align="middle" fo:wrap-option="no-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d9d9d9" style:vertical-align="middle" fo:wrap-option="wrap"/>
    </style:style>
    <style:style style:name="P44" style:family="paragraph" style:parent-style-name="Normal">
      <style:paragraph-properties fo:line-height="0.494cm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d9d9d9" style:vertical-align="middle" fo:wrap-option="wrap"/>
    </style:style>
    <style:style style:name="P45" style:family="paragraph" style:parent-style-name="Normal">
      <style:paragraph-properties fo:line-height="0.494cm" fo:margin-top="0.318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fo:background-color="#d9d9d9" style:vertical-align="middle" fo:wrap-option="wrap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fo:background-color="#d9d9d9" style:vertical-align="middle" fo:wrap-option="wrap"/>
    </style:style>
    <style:style style:name="P47" style:family="paragraph" style:parent-style-name="Normal">
      <style:paragraph-properties fo:line-height="0.494cm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d9d9d9" style:vertical-align="middle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2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3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4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5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6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7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8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9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10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fo:background-color="#d9d9d9" style:vertical-align="middle" fo:wrap-option="wrap"/>
    </style:style>
    <style:style style:name="P49" style:family="paragraph" style:parent-style-name="Normal">
      <style:paragraph-properties fo:line-height="0.494cm" fo:margin-top="0.318cm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middle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fo:background-color="#d9d9d9" style:vertical-align="middle" fo:wrap-option="wrap"/>
    </style:style>
    <style:style style:name="P51" style:family="paragraph" style:parent-style-name="Normal">
      <style:paragraph-properties fo:line-height="0.494cm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d9d9d9" style:vertical-align="middle" fo:wrap-option="wrap"/>
    </style:style>
    <style:style style:name="P52" style:family="paragraph" style:parent-style-name="Normal">
      <style:paragraph-properties fo:line-height="0.494cm" fo:margin-top="0.318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3.246cm"/>
    </style:style>
    <style:style style:name="Cell35" style:family="table-cell">
      <style:table-cell-properties fo:background-color="#d9d9d9" style:vertical-align="middle" fo:wrap-option="wrap"/>
    </style:style>
    <style:style style:name="P53" style:family="paragraph" style:parent-style-name="Normal">
      <style:paragraph-properties fo:line-height="0.494cm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d9d9d9" style:vertical-align="middle" fo:wrap-option="wrap"/>
    </style:style>
    <style:style style:name="Table3" style:family="table">
      <style:table-properties table:align="left" style:width="16.208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7.844cm"/>
    </style:style>
    <style:style style:name="Column13" style:family="table-column">
      <style:table-column-properties style:column-width="1.834cm"/>
    </style:style>
    <style:style style:name="Column14" style:family="table-column">
      <style:table-column-properties style:column-width="4.434cm"/>
    </style:style>
    <style:style style:name="Row14" style:family="table-row"/>
    <style:style style:name="Cell37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 fo:margin-top="0.318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wrap-option="wrap"/>
    </style:style>
    <style:style style:name="P55" style:family="paragraph" style:parent-style-name="Normal">
      <style:paragraph-properties fo:text-align="justify" fo:line-height="0.494cm" fo:margin-top="0.318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wrap-option="wrap"/>
    </style:style>
    <style:style style:name="P56" style:family="paragraph" style:parent-style-name="Normal">
      <style:paragraph-properties fo:line-height="0.494cm" fo:margin-top="0.318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wrap-option="wrap"/>
    </style:style>
    <style:style style:name="P57" style:family="paragraph" style:parent-style-name="Normal">
      <style:paragraph-properties fo:line-height="0.494cm" fo:margin-top="0.318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/>
    <style:style style:name="Cell41" style:family="table-cell">
      <style:table-cell-properties style:vertical-align="top" fo:wrap-option="wrap"/>
    </style:style>
    <style:style style:name="P58" style:family="paragraph" style:parent-style-name="Normal">
      <style:paragraph-properties fo:line-height="0.494cm" fo:margin-top="0.318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wrap-option="wrap"/>
    </style:style>
    <style:style style:name="P59" style:family="paragraph" style:parent-style-name="Normal">
      <style:paragraph-properties fo:line-height="0.494cm" fo:margin-top="0.318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wrap-option="wrap"/>
    </style:style>
    <style:style style:name="P60" style:family="paragraph" style:parent-style-name="Normal">
      <style:paragraph-properties fo:line-height="0.494cm" fo:margin-top="0.318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wrap-option="wrap"/>
    </style:style>
    <style:style style:name="P61" style:family="paragraph" style:parent-style-name="Normal">
      <style:paragraph-properties fo:line-height="0.494cm" fo:margin-top="0.318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/>
    <style:style style:name="Cell45" style:family="table-cell">
      <style:table-cell-properties style:vertical-align="top" fo:wrap-option="wrap"/>
    </style:style>
    <style:style style:name="P62" style:family="paragraph" style:parent-style-name="Normal">
      <style:paragraph-properties fo:line-height="0.494cm" fo:margin-top="0.318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wrap-option="wrap"/>
    </style:style>
    <style:style style:name="P63" style:family="paragraph" style:parent-style-name="Normal">
      <style:paragraph-properties fo:line-height="0.494cm" fo:margin-top="0.318cm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wrap-option="wrap"/>
    </style:style>
    <style:style style:name="P64" style:family="paragraph" style:parent-style-name="Normal">
      <style:paragraph-properties fo:line-height="0.494cm" fo:margin-top="0.318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wrap-option="wrap"/>
    </style:style>
    <style:style style:name="P65" style:family="paragraph" style:parent-style-name="Normal">
      <style:paragraph-properties fo:line-height="0.494cm" fo:margin-top="0.318cm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wrap-option="wrap"/>
    </style:style>
    <style:style style:name="P66" style:family="paragraph" style:parent-style-name="Normal">
      <style:paragraph-properties fo:line-height="0.494cm" fo:margin-top="0.318cm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wrap-option="wrap"/>
    </style:style>
    <style:style style:name="P67" style:family="paragraph" style:parent-style-name="Normal">
      <style:paragraph-properties fo:line-height="0.494cm" fo:margin-top="0.318cm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wrap-option="wrap"/>
    </style:style>
    <style:style style:name="P68" style:family="paragraph" style:parent-style-name="Normal">
      <style:paragraph-properties fo:line-height="0.494cm" fo:margin-top="0.318cm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wrap-option="wrap"/>
    </style:style>
    <style:style style:name="P69" style:family="paragraph" style:parent-style-name="Normal">
      <style:paragraph-properties fo:line-height="0.494cm" fo:margin-top="0.318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494cm" fo:margin-top="0.318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cm" fo:keep-together="always"/>
    </style:style>
    <style:style style:name="Cell5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justify" fo:line-height="0.494cm"/>
    </style:style>
    <style:style style:name="T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5cm" fo:keep-together="always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3_3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1.746cm" fo:line-height="0.423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2" style:family="text">
      <style:text-properties fo:letter-spacing="-0.028cm" fo:color="#008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25cm" fo:keep-together="always"/>
    </style:style>
    <style:style style:name="Cell55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 fo:line-height="0.776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8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1.579cm" fo:line-height="0.776cm"/>
    </style:style>
    <style:style style:name="T76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6_5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1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77" style:family="paragraph" style:parent-style-name="Body_20_Text_20_2">
      <style:paragraph-properties fo:text-align="justify" fo:text-indent="-0.847cm" fo:line-height="100%" fo:margin-left="0.847cm"/>
    </style:style>
    <style:style style:name="T77_1" style:family="text">
      <style:text-properties fo:letter-spacing="0cm" style:font-name="Times New Roman" fo:font-size="12pt" style:font-name-asian="標楷體" style:font-size-asian="12pt" style:font-size-complex="12pt"/>
    </style:style>
    <style:style style:name="T77_2" style:family="text">
      <style:text-properties fo:color="#000000" style:font-name="Wingdings" style:font-name-asian="標楷體" fo:font-weight="bold" style:font-weight-asian="bold" style:font-weight-complex="bold"/>
    </style:style>
    <style:style style:name="P78" style:family="paragraph" style:parent-style-name="Body_20_Text_20_2">
      <style:paragraph-properties fo:text-align="justify" fo:text-indent="-0.847cm" fo:line-height="100%" fo:margin-left="0.847cm"/>
    </style:style>
    <style:style style:name="T78_1" style:family="text">
      <style:text-properties fo:letter-spacing="0cm" style:font-name="Times New Roman" fo:font-size="12pt" style:font-name-asian="標楷體" style:font-size-asian="12pt" style:font-size-complex="12pt"/>
    </style:style>
    <style:style style:name="T78_2" style:family="text">
      <style:text-properties fo:letter-spacing="0cm" fo:color="#0000ff" style:font-name="Times New Roman" fo:font-size="12pt" style:font-name-asian="標楷體" style:font-size-asian="12pt" style:font-size-complex="12pt"/>
    </style:style>
    <style:style style:name="T78_3" style:family="text">
      <style:text-properties fo:letter-spacing="0cm" style:font-name="Times New Roman" fo:font-size="12pt" style:font-name-asian="標楷體" style:font-size-asian="12pt" style:font-size-complex="12pt"/>
    </style:style>
    <style:style style:name="P79" style:family="paragraph" style:parent-style-name="Body_20_Text_20_2">
      <style:paragraph-properties fo:text-align="justify" fo:text-indent="-0.847cm" fo:line-height="100%" fo:margin-left="0.847cm"/>
    </style:style>
    <style:style style:name="T79_1" style:family="text">
      <style:text-properties fo:letter-spacing="0cm" style:font-name="Times New Roman" fo:font-size="12pt" style:font-name-asian="標楷體" style:font-size-asian="12pt" style:font-size-complex="12pt"/>
    </style:style>
    <style:style style:name="P80" style:family="paragraph" style:parent-style-name="Normal">
      <style:paragraph-properties fo:text-indent="-0.423cm" fo:margin-left="0.423cm"/>
    </style:style>
    <style:style style:name="T80_1" style:family="text">
      <style:text-properties style:font-name-asian="標楷體"/>
    </style:style>
  </office:automatic-styles>
  <office:body>
    <office:text>
      <text:p text:style-name="P1"><text:bookmark-start text:name="_Toc55798107"/><draw:frame svg:x="-2.427cm" svg:y="0.402cm" svg:width="2.247cm" svg:height="1.138cm" draw:style-name="FR1" text:anchor-type="char" draw:z-index="9"><draw:text-box><text:p text:style-name="P2"><text:span text:style-name="T2_1">附件三</text:span></text:p></draw:text-box></draw:frame><text:span text:style-name="T2_2">日月潭國家風景區管理處</text:span></text:p>
      <text:p text:style-name="P3"><text:span text:style-name="T3_1">檔案應用</text:span><text:bookmark-start text:name="申請書填寫範例"/><text:span text:style-name="T3_2">申請書</text:span><text:bookmark-start text:name="填寫範例"/><text:span text:style-name="T3_3">填寫範例</text:span><text:bookmark-end text:name="_Toc55798107"/><text:bookmark-end text:name="申請書填寫範例"/><text:bookmark-end text:name="填寫範例"/></text:p>
      <text:p text:style-name="P4"><text:span text:style-name="T4_1"><text:s text:c="41"/></text:span><text:span text:style-name="T4_2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5"><text:span text:style-name="T5_1">姓名</text:span></text:p>
          </table:table-cell>
          <table:table-cell table:style-name="Cell2">
            <text:p text:style-name="P6"><text:span text:style-name="T6_1">出生年月日</text:span></text:p>
          </table:table-cell>
          <table:table-cell table:style-name="Cell3">
            <text:p text:style-name="P7"><text:span text:style-name="T7_1">身分證明</text:span><text:span text:style-name="T7_2">文件</text:span></text:p>
            <text:p text:style-name="P8"><text:span text:style-name="T8_1">字號</text:span></text:p>
          </table:table-cell>
          <table:table-cell table:style-name="Cell4" table:number-columns-spanned="2">
            <text:p text:style-name="P9"><text:span text:style-name="T9_1">住（居）所、聯絡電話</text:span></text:p>
          </table:table-cell>
        </table:table-row>
        <table:table-row table:style-name="Row2">
          <table:table-cell table:style-name="Cell5" table:number-columns-spanned="2">
            <text:p text:style-name="P10"><text:span text:style-name="T10_1">申請人</text:span><text:span text:style-name="T10_2">：</text:span></text:p>
            <text:p text:style-name="P11"/>
            <text:p text:style-name="P12"><text:span text:style-name="T12_1">李大中</text:span></text:p>
          </table:table-cell>
          <table:table-cell table:style-name="Cell6">
            <text:p text:style-name="P13"><text:span text:style-name="T13_1">58</text:span><text:span text:style-name="T13_2">/</text:span><text:span text:style-name="T13_3">03</text:span><text:span text:style-name="T13_4">/</text:span><text:span text:style-name="T13_5">02</text:span></text:p>
          </table:table-cell>
          <table:table-cell table:style-name="Cell7">
            <text:p text:style-name="P14"><text:span text:style-name="T14_1">B123456789</text:span></text:p>
            <text:p text:style-name="P15"><text:span text:style-name="T15_1">【請填列身分證字號或護照號碼】</text:span></text:p>
          </table:table-cell>
          <table:table-cell table:style-name="Cell8" table:number-columns-spanned="2">
            <text:p text:style-name="P16"><text:span text:style-name="T16_1">地址：</text:span><text:span text:style-name="T16_2">00縣/市00鄉/鎮00村/里00路<text:s text:c="8"/>00號</text:span></text:p>
            <text:p text:style-name="P17"><text:span text:style-name="T17_1">電話：</text:span><text:span text:style-name="T17_2">(H)</text:span><text:span text:style-name="T17_3">　　　　　　　　</text:span><text:span text:style-name="T17_4">(O)</text:span></text:p>
            <text:p text:style-name="P18"><text:span text:style-name="T18_1">e-mail</text:span><text:span text:style-name="T18_2">：</text:span><text:span text:style-name="T18_3">　　　　　　　</text:span><text:span text:style-name="T18_4">　</text:span><text:span text:style-name="T18_5">_______________</text:span></text:p>
          </table:table-cell>
        </table:table-row>
        <table:table-row table:style-name="Row3">
          <table:table-cell table:style-name="Cell9" table:number-columns-spanned="2">
            <text:p text:style-name="P19"><text:span text:style-name="T19_1">※代理人</text:span><text:span text:style-name="T19_2">：</text:span></text:p>
            <text:p text:style-name="P20"/>
            <text:p text:style-name="P21"><text:span text:style-name="T21_1">與申請人關係</text:span><text:span text:style-name="T21_2">：</text:span></text:p>
            <text:p text:style-name="P22"><text:span text:style-name="T22_1">（　　　</text:span><text:span text:style-name="T22_2"><text:s text:c="4"/></text:span><text:span text:style-name="T22_3"><text:s text:c="2"/></text:span><text:span text:style-name="T22_4">）</text:span></text:p>
          </table:table-cell>
          <table:table-cell table:style-name="Cell10">
            <text:p text:style-name="P23"/>
          </table:table-cell>
          <table:table-cell table:style-name="Cell11">
            <text:p text:style-name="P24"/>
          </table:table-cell>
          <table:table-cell table:style-name="Cell12" table:number-columns-spanned="2">
            <text:p text:style-name="P25"><text:span text:style-name="T25_1">地址：</text:span><text:span text:style-name="T25_2">　　　　　　　　　　　　　　　　　　　　　　</text:span></text:p>
            <text:p text:style-name="P26"><text:span text:style-name="T26_1">電話：</text:span><text:span text:style-name="T26_2">(H)</text:span><text:span text:style-name="T26_3">　　　　　　　　　</text:span><text:span text:style-name="T26_4">(O)</text:span><text:span text:style-name="T26_5">　　　　　　　</text:span></text:p>
            <text:p text:style-name="P27"><text:span text:style-name="T27_1">e-mail</text:span><text:span text:style-name="T27_2">：</text:span><text:span text:style-name="T27_3">　　　　　　　</text:span><text:span text:style-name="T27_4">　</text:span><text:span text:style-name="T27_5">_______________</text:span></text:p>
          </table:table-cell>
        </table:table-row>
        <table:table-row table:style-name="Row4">
          <table:table-cell table:style-name="Cell13" table:number-columns-spanned="6">
            <text:p text:style-name="P28"><text:span text:style-name="T28_1">※法人、團體、事務所或營業所名稱：＿＿＿＿＿＿＿＿＿＿＿＿＿＿＿＿＿＿＿＿立案證號：＿＿＿＿＿＿</text:span></text:p>
            <text:p text:style-name="P29"><text:span text:style-name="T29_1">事務所或營業所所在地：＿＿＿＿＿＿＿＿＿＿＿＿＿＿＿＿＿＿＿＿＿＿＿＿＿＿＿＿＿＿＿＿＿＿＿＿</text:span></text:p>
            <text:p text:style-name="P30"><text:span text:style-name="T30_1">(管理人或代表人資料請填於上項申請人欄位)</text:span></text:p>
          </table:table-cell>
        </table:table-row>
        <table:table-row table:style-name="Row5">
          <table:table-cell table:style-name="Cell14" table:number-rows-spanned="2">
            <text:p text:style-name="P31"><text:span text:style-name="T31_1">序號</text:span></text:p>
          </table:table-cell>
          <table:table-cell table:style-name="Cell15" table:number-columns-spanned="4">
            <text:p text:style-name="P32"><text:span text:style-name="T32_1">(</text:span><text:span text:style-name="T32_2">請先至</text:span><text:span text:style-name="T32_3">機關</text:span><text:span text:style-name="T32_4">檔案目錄查詢網網址</text:span><text:span text:style-name="T32_5">http</text:span><text:span text:style-name="T32_6">s</text:span><text:span text:style-name="T32_7">://near.archives.gov.tw</text:span><text:span text:style-name="T32_8">查明後填入）</text:span></text:p>
          </table:table-cell>
          <table:table-cell table:style-name="Cell16" table:number-rows-spanned="2">
            <text:p text:style-name="P33"><text:span text:style-name="T33_1">申請項目（可複選）</text:span></text:p>
            <text:p text:style-name="P34"><text:span text:style-name="T34_1">【閱覽、抄錄】【複製】</text:span></text:p>
          </table:table-cell>
        </table:table-row>
        <table:table-row table:style-name="Row6">
          <table:covered-table-cell/>
          <table:table-cell table:style-name="Cell17" table:number-columns-spanned="2">
            <text:p text:style-name="P35"><text:span text:style-name="T35_1">檔號或文號</text:span></text:p>
          </table:table-cell>
          <table:table-cell table:style-name="Cell18" table:number-columns-spanned="2">
            <text:p text:style-name="P36"><text:span text:style-name="T36_1">檔卷名稱或內容要旨</text:span></text:p>
          </table:table-cell>
          <table:covered-table-cell/>
        </table:table-row>
        <table:table-row table:style-name="Row7">
          <table:table-cell table:style-name="Cell19">
            <text:p text:style-name="P37"><draw:line svg:x1="2.693cm" svg:y1="8.465cm" svg:x2="0.947cm" svg:y2="0.437cm" draw:style-name="FR2" draw:z-index="0"/><text:span text:style-name="T37_1">1</text:span></text:p>
          </table:table-cell>
          <table:table-cell table:style-name="Cell20" table:number-columns-spanned="2">
            <text:p text:style-name="P38"><draw:line svg:x1="4.678cm" svg:y1="0.582cm" svg:x2="3.725cm" svg:y2="6.297cm" draw:style-name="FR3" draw:z-index="8"/><draw:line svg:x1="10.71cm" svg:y1="0.605cm" svg:x2="3.567cm" svg:y2="4.009cm" draw:style-name="FR4" draw:z-index="6"/><draw:line svg:x1="4.704cm" svg:y1="0.517cm" svg:x2="4.678cm" svg:y2="2.75cm" draw:style-name="FR5" draw:z-index="5"/><text:span text:style-name="T38_1">0091</text:span><text:span text:style-name="T38_2">／</text:span><text:span text:style-name="T38_3">C1101-0001</text:span><text:span text:style-name="T38_4">／</text:span><text:span text:style-name="T38_5">00001</text:span><text:span text:style-name="T38_6">／</text:span><text:span text:style-name="T38_7">1</text:span><text:span text:style-name="T38_8">／</text:span><text:span text:style-name="T38_9">012</text:span></text:p>
          </table:table-cell>
          <table:table-cell table:style-name="Cell21" table:number-columns-spanned="2">
            <text:p text:style-name="P39"><text:span text:style-name="T39_1">民眾釋疑</text:span></text:p>
          </table:table-cell>
          <table:table-cell table:style-name="Cell22">
            <text:p text:style-name="P40"><text:span text:style-name="T40_1">□　　　　　</text:span><text:span text:style-name="T40_2">þ</text:span></text:p>
          </table:table-cell>
        </table:table-row>
        <table:table-row table:style-name="Row8">
          <table:table-cell table:style-name="Cell23" table:number-columns-spanned="6">
            <text:p text:style-name="P41"><text:span text:style-name="T41_1">機關</text:span><text:span text:style-name="T41_2">檔案目錄查詢網目錄填寫範例</text:span></text:p>
          </table:table-cell>
        </table:table-row>
        <table:table-row table:style-name="Row9">
          <table:table-cell table:style-name="Cell24" table:number-columns-spanned="6">
            <text:p text:style-name="P42"><draw:ellipse svg:x="1.799cm" svg:y="0.323cm" svg:width="4.233cm" svg:height="1.016cm" draw:style-name="FR6" draw:z-index="2"/></text:p>
            <table:table table:style-name="Table2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10">
                <table:table-cell table:style-name="Cell25">
                  <text:p text:style-name="P43"><text:span text:style-name="T43_1">1</text:span><text:span text:style-name="T43_2">.</text:span></text:p>
                </table:table-cell>
                <table:table-cell table:style-name="Cell26">
                  <text:p text:style-name="P44"><draw:line svg:x1="3.032cm" svg:y1="8.257cm" svg:x2="1.406cm" svg:y2="0.69cm" draw:style-name="FR7" draw:z-index="4"/><text:span text:style-name="T44_1">機關名稱：</text:span><text:span text:style-name="T44_2">觀光</text:span><text:span text:style-name="T44_3">署</text:span></text:p>
                </table:table-cell>
                <table:table-cell table:style-name="Cell27">
                  <text:p text:style-name="P45"><text:span text:style-name="T45_1">文件產生日期：</text:span></text:p>
                </table:table-cell>
                <table:table-cell table:style-name="Cell28">
                  <text:p text:style-name="P46"><text:span text:style-name="T46_1">2003/02/19</text:span></text:p>
                </table:table-cell>
              </table:table-row>
              <table:table-row table:style-name="Row11">
                <table:table-cell table:style-name="Cell29">
                  <text:p text:style-name="P47"><draw:ellipse svg:x="-0.31cm" svg:y="0.041cm" svg:width="7.225cm" svg:height="0.815cm" draw:style-name="FR8" draw:z-index="1"/><text:span text:style-name="T47_1"> </text:span></text:p>
                </table:table-cell>
                <table:table-cell table:style-name="Cell30">
                  <text:p text:style-name="P48"><text:span text:style-name="T48_1">檔號：</text:span><text:span text:style-name="T48_2">0091</text:span><text:span text:style-name="T48_3">／</text:span><text:span text:style-name="T48_4">C1101-0001</text:span><text:span text:style-name="T48_5">／</text:span><text:span text:style-name="T48_6">00001</text:span><text:span text:style-name="T48_7">／</text:span><text:span text:style-name="T48_8">1</text:span><text:span text:style-name="T48_9">／</text:span><text:span text:style-name="T48_10">012</text:span></text:p>
                </table:table-cell>
                <table:table-cell table:style-name="Cell31">
                  <text:p text:style-name="P49"><text:span text:style-name="T49_1">系統流水號：</text:span></text:p>
                </table:table-cell>
                <table:table-cell table:style-name="Cell32">
                  <text:p text:style-name="P50"><text:span text:style-name="T50_1">16770</text:span></text:p>
                </table:table-cell>
              </table:table-row>
              <table:table-row table:style-name="Row12">
                <table:table-cell table:style-name="Cell33">
                  <text:p text:style-name="P51"><draw:ellipse svg:x="0.164cm" svg:y="0.093cm" svg:width="3.598cm" svg:height="0.863cm" draw:style-name="FR9" draw:z-index="3"/><text:span text:style-name="T51_1"> </text:span></text:p>
                </table:table-cell>
                <table:table-cell table:style-name="Cell34" table:number-columns-spanned="3">
                  <text:p text:style-name="P52"><text:span text:style-name="T52_1">案名：民眾釋疑</text:span></text:p>
                </table:table-cell>
              </table:table-row>
              <table:table-row table:style-name="Row13">
                <table:table-cell table:style-name="Cell35">
                  <text:p text:style-name="P53"><draw:ellipse svg:x="-0.284cm" svg:y="1.863cm" svg:width="5.586cm" svg:height="0.635cm" draw:style-name="FR10" draw:z-index="7"/><text:span text:style-name="T53_1"> </text:span></text:p>
                </table:table-cell>
                <table:table-cell table:style-name="Cell36" table:number-columns-spanned="3">
                  <table:table table:style-name="Table3">
                    <table:table-column table:style-name="Column11"/>
                    <table:table-column table:style-name="Column12"/>
                    <table:table-column table:style-name="Column13"/>
                    <table:table-column table:style-name="Column14"/>
                    <table:table-row table:style-name="Row14">
                      <table:table-cell table:style-name="Cell37">
                        <text:p text:style-name="P54"><text:span text:style-name="T54_1">媒體型式：</text:span></text:p>
                      </table:table-cell>
                      <table:table-cell table:style-name="Cell38">
                        <text:p text:style-name="P55"><text:span text:style-name="T55_1">紙本</text:span></text:p>
                      </table:table-cell>
                      <table:table-cell table:style-name="Cell39">
                        <text:p text:style-name="P56"><text:span text:style-name="T56_1">數量：</text:span></text:p>
                      </table:table-cell>
                      <table:table-cell table:style-name="Cell40">
                        <text:p text:style-name="P57"><text:span text:style-name="T57_1">紙本</text:span><text:span text:style-name="T57_2">1</text:span><text:span text:style-name="T57_3">頁</text:span></text:p>
                      </table:table-cell>
                    </table:table-row>
                    <table:table-row table:style-name="Row15">
                      <table:table-cell table:style-name="Cell41">
                        <text:p text:style-name="P58"><text:span text:style-name="T58_1">發文字號：</text:span></text:p>
                      </table:table-cell>
                      <table:table-cell table:style-name="Cell42">
                        <text:p text:style-name="P59"><text:span text:style-name="T59_1">--</text:span></text:p>
                      </table:table-cell>
                      <table:table-cell table:style-name="Cell43">
                        <text:p text:style-name="P60"><text:span text:style-name="T60_1"> </text:span></text:p>
                      </table:table-cell>
                      <table:table-cell table:style-name="Cell44">
                        <text:p text:style-name="P61"><text:span text:style-name="T61_1"> </text:span></text:p>
                      </table:table-cell>
                    </table:table-row>
                    <table:table-row table:style-name="Row16">
                      <table:table-cell table:style-name="Cell45">
                        <text:p text:style-name="P62"><text:span text:style-name="T62_1">收文字號：</text:span></text:p>
                      </table:table-cell>
                      <table:table-cell table:style-name="Cell46">
                        <text:p text:style-name="P63"><text:span text:style-name="T63_1">09200</text:span><text:span text:style-name="T63_2">01613</text:span></text:p>
                      </table:table-cell>
                      <table:table-cell table:style-name="Cell47">
                        <text:p text:style-name="P64"><text:span text:style-name="T64_1"> </text:span></text:p>
                      </table:table-cell>
                      <table:table-cell table:style-name="Cell48">
                        <text:p text:style-name="P65"><text:span text:style-name="T65_1"> </text:span></text:p>
                      </table:table-cell>
                    </table:table-row>
                    <table:table-row table:style-name="Row17">
                      <table:table-cell table:style-name="Cell49">
                        <text:p text:style-name="P66"><text:span text:style-name="T66_1">來文字號：</text:span></text:p>
                      </table:table-cell>
                      <table:table-cell table:style-name="Cell50">
                        <text:p text:style-name="P67"><text:span text:style-name="T67_1">--</text:span></text:p>
                      </table:table-cell>
                      <table:table-cell table:style-name="Cell51">
                        <text:p text:style-name="P68"><text:span text:style-name="T68_1"> </text:span></text:p>
                      </table:table-cell>
                      <table:table-cell table:style-name="Cell52">
                        <text:p text:style-name="P69"><text:span text:style-name="T69_1"> </text:span></text:p>
                      </table:table-cell>
                    </table:table-row>
                  </table:table>
                  <text:p text:style-name="P70"/>
                </table:table-cell>
              </table:table-row>
            </table:table>
            <text:p text:style-name="P71"/>
          </table:table-cell>
        </table:table-row>
        <table:table-row table:style-name="Row18">
          <table:table-cell table:style-name="Cell53" table:number-columns-spanned="6">
            <text:p text:style-name="P72"><text:span text:style-name="T72_1">※序號</text:span><text:span text:style-name="T72_2">　　　　　　　　　</text:span><text:span text:style-name="T72_3">有使用檔案原件之必要，事由：</text:span></text:p>
          </table:table-cell>
        </table:table-row>
        <table:table-row table:style-name="Row19">
          <table:table-cell table:style-name="Cell54" table:number-columns-spanned="6">
            <text:p text:style-name="P73"><text:span text:style-name="T73_1">申請目的：</text:span><text:span text:style-name="T73_2">□歷史考證　<text:s/>□學術研究　<text:s/>□事證稽憑　</text:span><text:span text:style-name="T73_3">þ</text:span><text:span text:style-name="T73_4">業務參考　<text:s/>□權益保障</text:span></text:p>
            <text:p text:style-name="P74"><text:span text:style-name="T74_1"><text:s/>□其他（請敘明目的及用途）：＿＿＿＿</text:span><text:span text:style-name="T74_2">【勾選其他者請說明】</text:span></text:p>
          </table:table-cell>
        </table:table-row>
        <table:table-row table:style-name="Row20">
          <table:table-cell table:style-name="Cell55" table:number-columns-spanned="6">
            <text:p text:style-name="P75"><text:span text:style-name="T75_1"><text:s/></text:span><text:span text:style-name="T75_2">此致</text:span><text:span text:style-name="T75_3"><text:s/></text:span><text:span text:style-name="T75_4"><text:s/></text:span><text:span text:style-name="T75_5">日月潭國家風景區管理處</text:span><text:span text:style-name="T75_6">【檔案管有機關】</text:span></text:p>
            <text:p text:style-name="P76"><text:span text:style-name="T76_1">申請人簽章：</text:span><text:span text:style-name="T76_2">李大中　</text:span><text:span text:style-name="T76_3">　※代理人簽章：</text:span><text:span text:style-name="T76_4">　　　　　　</text:span><text:span text:style-name="T76_5">申請日期：</text:span><text:span text:style-name="T76_6">00</text:span><text:span text:style-name="T76_7">年</text:span><text:span text:style-name="T76_8">00</text:span><text:span text:style-name="T76_9">月</text:span><text:span text:style-name="T76_10">00</text:span><text:span text:style-name="T76_11">日</text:span><text:span text:style-name="T76_12">　</text:span></text:p>
          </table:table-cell>
        </table:table-row>
      </table:table>
      <text:p text:style-name="P77"><text:span text:style-name="T77_1">注意事項：</text:span><text:span text:style-name="T77_2">þ</text:span></text:p>
      <text:p text:style-name="P78"><text:span text:style-name="T78_1">1.</text:span><text:span text:style-name="T78_2">藍色</text:span><text:span text:style-name="T78_3">標示者為必要欄位；※標記者，請依需要加填。</text:span></text:p>
      <text:p text:style-name="P79"><text:span text:style-name="T79_1">2.本表檔案申請欄如不敷使用，請另紙書寫並裝訂於申請書後。</text:span></text:p>
      <text:p text:style-name="P80"><text:span text:style-name="T80_1">3.申請應用機關檔案者，請檢具身分關係證明文件；代理人如係意定代理者，請檢具委任書；如係法定代理者，請檢具相關證明文件影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text-align="center">
        <style:tab-stops>
          <style:tab-stop style:type="right" style:leader-style="dotted" style:leader-text="." style:position="14.633cm"/>
        </style:tab-stops>
      </style:paragraph-properties>
      <style:text-properties fo:font-weight="bold" style:font-weight-asian="bold"/>
    </style:style>
    <style:style style:name="樣式_20_bb標題2_20__2B__20_左_3A__20__20_0_20_cm_20_第一行_3A__20__20_0_20_cm" style:display-name="樣式 bb標題2 + 左:  0 cm 第一行:  0 cm" style:family="paragraph" style:parent-style-name="Normal" style:default-outline-level="2">
      <style:paragraph-properties fo:line-height="0.776cm" fo:margin-top="0.212cm" fo:margin-bottom="0.318cm" fo:orphans="2" fo:widows="2"/>
      <style:text-properties fo:letter-spacing="0.02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標題一" style:family="paragraph" style:parent-style-name="樣式_20_bb標題2_20__2B__20_左_3A__20__20_0_20_cm_20_第一行_3A__20__20_0_20_cm"/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Body_20_Text_20_2" style:display-name="Body Text 2" style:family="paragraph" style:parent-style-name="Normal">
      <style:paragraph-properties style:text-autospace="none" fo:text-align="center" fo:text-indent="-1.072cm" fo:line-height="0.564cm" fo:margin-left="1.072cm"/>
      <style:text-properties fo:letter-spacing="0.021cm" style:font-name="標楷體" fo:font-size="9pt" style:font-name-asian="華康楷書體W5" style:font-size-asian="9pt" style:font-size-complex="10pt"/>
    </style:style>
    <style:style style:name="arial-121" style:family="text">
      <style:text-properties style:font-name="Arial" fo:font-size="9pt" style:font-size-asian="9pt" style:font-name-complex="Arial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letter-spacing="-0.035cm" fo:font-size="18pt" style:font-name-asian="標楷體" style:font-size-asian="18pt" style:font-size-complex="18pt"/>
    </style:style>
    <text:list-style style:name="LS1">
      <text:list-level-style-number style:num-format="1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-0.035cm" fo:font-size="18pt" style:font-name-asian="標楷體" style:font-size-asian="18pt" style:font-size-complex="18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bottom="0.212cm"/>
    </style:style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97年5月16日</text:span><text:span text:style-name="T1_2">新訂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檔案應用申請書填寫範例</dc:title>
    <dc:subject>檔案應用申請書填寫範例</dc:subject>
    <meta:initial-creator>交通部觀光局日月潭國家風景區管理處</meta:initial-creator>
    <meta:creation-date>2025-03-04T05:21:00</meta:creation-date>
    <dc:creator>吳采親sml</dc:creator>
    <dc:date>2025-03-04T05:21:00</dc:date>
    <meta:editing-cycles>2</meta:editing-cycles>
    <meta:editing-duration>PT1M</meta:editing-duration>
    <meta:document-statistic meta:page-count="1" meta:paragraph-count="2" meta:row-count="7" meta:word-count="162" meta:character-count="1084" meta:non-whitespace-character-count="924"/>
  </office:meta>
</office:document-meta>
</file>