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85" style:family="table-row">
      <style:table-row-properties style:min-row-height="3.83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3173in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letter-spacing="0.0013in" style:letter-kerning="true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278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7909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264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8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49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min-row-height="0.4097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0486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1pt" style:font-size-asian="1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Row279" style:family="table-row">
      <style:table-row-properties style:min-row-height="0.6875in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293" style:family="table-row">
      <style:table-row-properties style:min-row-height="0.4131in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07" style:family="table-row">
      <style:table-row-properties style:min-row-height="0.4659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15" style:family="table-row">
      <style:table-row-properties style:min-row-height="0.4659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3" style:family="table-row">
      <style:table-row-properties style:min-row-height="0.7958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1" style:family="table-row">
      <style:table-row-properties style:min-row-height="0.4729in"/>
    </style:style>
    <style:style style:name="TableCell3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45" style:family="table-row">
      <style:table-row-properties style:min-row-height="0.4729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4729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4729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0347in"/>
    </style:style>
    <style:style style:name="TableCell3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4013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3368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1.0763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16" style:family="table-row">
      <style:table-row-properties style:min-row-height="0.6548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min-row-height="0.5583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46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5833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min-row-height="0.980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Row458" style:family="table-row">
      <style:table-row-properties style:min-row-height="0.7673in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Row462" style:family="table-row">
      <style:table-row-properties style:min-row-height="0.125in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76" style:family="table-row">
      <style:table-row-properties style:min-row-height="0.9583in"/>
    </style:style>
    <style:style style:name="TableCell4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93" style:family="table-row">
      <style:table-row-properties style:min-row-height="1.0736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7236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Row520" style:family="table-row">
      <style:table-row-properties style:min-row-height="0.8923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P528" style:parent-style-name="內文" style:family="paragraph">
      <style:paragraph-properties fo:text-align="justify" fo:margin-left="-0.0986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39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40" style:parent-style-name="內文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10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2336" draw:id="id1" draw:style-name="a1" draw:name="Text Box 13" text:anchor-type="paragraph" svg:x="1.13472in" svg:y="-0.00208in" svg:width="1.60764in" svg:height="3.53125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3120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5168" draw:id="id3" draw:style-name="a3" draw:name="Text Box 5" text:anchor-type="paragraph" svg:x="-0.07222in" svg:y="0.21667in" svg:width="1.22361in" svg:height="1.02986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8240" draw:id="id4" draw:style-name="a4" draw:name="Text Box 9" text:anchor-type="paragraph" svg:x="2.54931in" svg:y="0.05417in" svg:width="2.0125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1..適用依申請需求辦理數位化者。</text:p>
            <text:p text:style-name="P181">2.大圖係指大於A3(不含A3)尺寸以上。</text:p>
            <text:p text:style-name="P182">3..大圖以A3幅數計價，如不及一幅以一幅計。</text:p>
            <text:p text:style-name="P183">4.檔案格式無法以解析度辨識者，依左列最低解析度之收費標準計價。</text:p>
            <text:p text:style-name="P184">5..利用電子郵件或電子儲存媒體交付者，應確保交付檔案之安全性。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圖像檔解析度301dpi以上</text:p>
          </table:table-cell>
          <table:covered-table-cell/>
          <table:table-cell table:style-name="TableCell191" table:number-columns-spanned="2">
            <text:p text:style-name="P192">換算成A3幅數，每幅七十元</text:p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rows-spanned="6">
            <text:p text:style-name="P197">檔案複製</text:p>
          </table:table-cell>
          <table:table-cell table:style-name="TableCell198" table:number-columns-spanned="2" table:number-rows-spanned="4">
            <text:p text:style-name="P199"/>
          </table:table-cell>
          <table:covered-table-cell/>
          <table:table-cell table:style-name="TableCell200" table:number-columns-spanned="2" table:number-rows-spanned="2">
            <text:p text:style-name="P201"><text:span text:style-name="T202">紙張黑白列印輸出</text:span></text:p>
          </table:table-cell>
          <table:covered-table-cell/>
          <table:table-cell table:style-name="TableCell203" table:number-columns-spanned="2">
            <text:p text:style-name="P204">B4尺寸以下</text:p>
          </table:table-cell>
          <table:covered-table-cell/>
          <table:table-cell table:style-name="TableCell205" table:number-columns-spanned="2">
            <text:p text:style-name="P206">每頁五元</text:p>
          </table:table-cell>
          <table:covered-table-cell/>
          <table:table-cell table:style-name="TableCell207" table:number-columns-spanned="2" table:number-rows-spanned="2">
            <text:p text:style-name="P208"><text:s/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A3尺寸</text:p>
          </table:table-cell>
          <table:covered-table-cell/>
          <table:table-cell table:style-name="TableCell215" table:number-columns-spanned="2">
            <text:p text:style-name="P216">每頁七元</text:p>
          </table: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 table:number-rows-spanned="4">
            <text:p text:style-name="P222">電子郵件傳送或電子儲存媒體交付</text:p>
          </table:table-cell>
          <table:covered-table-cell/>
          <table:table-cell table:style-name="TableCell223" table:number-columns-spanned="2">
            <text:p text:style-name="P224">圖像檔解析度200dpi以下</text:p>
          </table:table-cell>
          <table:covered-table-cell/>
          <table:table-cell table:style-name="TableCell225" table:number-columns-spanned="2">
            <text:p text:style-name="P226"><text:span text:style-name="T227"><draw:frame draw:z-index="251657216" draw:id="id5" draw:style-name="a5" draw:name="Text Box 8" text:anchor-type="paragraph" svg:x="1.31389in" svg:y="0.02639in" svg:width="1.49097in" svg:height="3.60417in" style:rel-width="scale" style:rel-height="scale"><draw:text-box><text:p text:style-name="P228">1.適用依申請需求辦理數位化者。</text:p><text:p text:style-name="P229">2.檔案格式無法以解析度辨識者，依左列最低解析度之收費標準計價。</text:p><text:p text:style-name="P230">3.利用電子郵件或電子儲存媒體交付者，應確保交付檔案之安全性。</text:p><text:p text:style-name="內文"/></draw:text-box><svg:title/><svg:desc/></draw:frame></text:span></text:p>
            <text:p text:style-name="P231">每幅二十元</text:p>
          </table:table-cell>
          <table:covered-table-cell/>
          <table:table-cell table:style-name="TableCell232" table:number-columns-spanned="2" table:number-rows-spanned="4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 table:number-rows-spanned="2">
            <text:p text:style-name="P239"/>
            <text:p text:style-name="P240"/>
            <text:p text:style-name="P241"/>
            <text:p text:style-name="P242"/>
            <text:p text:style-name="P243"><text:span text:style-name="T244">圖像檔解析度</text:span><text:span text:style-name="T245">201dpi</text:span><text:span text:style-name="T246">以上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table-cell table:style-name="TableCell253" table:number-columns-spanned="2" table:number-rows-spanned="3">
            <text:p text:style-name="P254">每幅四十元</text:p>
          </table: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 table:number-rows-spanned="2">
            <text:p text:style-name="P259"><text:span text:style-name="T260"><draw:frame draw:z-index="251654144" draw:id="id6" draw:style-name="a6" draw:name="Text Box 4" text:anchor-type="paragraph" svg:x="0.25139in" svg:y="0.47153in" svg:width="0.77778in" svg:height="0.32431in" style:rel-width="scale" style:rel-height="scale"><draw:text-box><text:p text:style-name="P261">微縮片</text:p></draw:text-box><svg:title/><svg:desc/></draw:frame></text:span></text:p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</table:table-row>
        <text:soft-page-break/>
        <table:table-row table:style-name="TableRow274">
          <table:table-cell table:style-name="TableCell275" table:number-columns-spanned="11">
            <text:p text:style-name="P276"><text:span text:style-name="T277"><draw:frame draw:z-index="251660288" draw:id="id7" draw:style-name="a7" draw:name="Text Box 11" text:anchor-type="paragraph" svg:x="2.47361in" svg:y="0.00625in" svg:width="2.0125in" svg:height="0.59306in" style:rel-width="scale" style:rel-height="scale"><draw:text-box><text:p text:style-name="內文"><text:span text:style-name="T278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服務類型</text:p>
          </table:table-cell>
          <table:table-cell table:style-name="TableCell282">
            <text:p text:style-name="P283">外觀形式</text:p>
          </table:table-cell>
          <table:table-cell table:style-name="TableCell284" table:number-columns-spanned="2">
            <text:p text:style-name="P285">複製或交付</text:p>
            <text:p text:style-name="P286">方式</text:p>
          </table:table-cell>
          <table:covered-table-cell/>
          <table:table-cell table:style-name="TableCell287" table:number-columns-spanned="2">
            <text:p text:style-name="P288">複製格式</text:p>
          </table:table-cell>
          <table:covered-table-cell/>
          <table:table-cell table:style-name="TableCell289" table:number-columns-spanned="4">
            <text:p text:style-name="P290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 table:number-rows-spanned="4">
            <text:p text:style-name="P295">檔案複製</text:p>
          </table:table-cell>
          <table:table-cell table:style-name="TableCell296" table:number-rows-spanned="4">
            <text:p text:style-name="P297">錄音帶</text:p>
          </table:table-cell>
          <table:table-cell table:style-name="TableCell298" table:number-columns-spanned="2" table:number-rows-spanned="4">
            <text:p text:style-name="P299">電子郵件傳送或電子儲存媒體交付</text:p>
          </table:table-cell>
          <table:covered-table-cell/>
          <table:table-cell table:style-name="TableCell300" table:number-columns-spanned="2" table:number-rows-spanned="4">
            <text:p text:style-name="P301">影音檔(得採WAV或MP3等格式)</text:p>
          </table:table-cell>
          <table:covered-table-cell/>
          <table:table-cell table:style-name="TableCell302" table:number-columns-spanned="4">
            <text:p text:style-name="P303">一小時內每卷二百十元</text:p>
          </table:table-cell>
          <table:covered-table-cell/>
          <table:covered-table-cell/>
          <table:covered-table-cell/>
          <table:table-cell table:style-name="TableCell304" table:number-rows-spanned="4">
            <text:p text:style-name="P305">1.適用依申請需求辦理數位化者。</text:p>
            <text:p text:style-name="P306">2.利用電子郵件或電子儲存媒體交付者，應確保交付檔案之安全性。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>二小時內每卷四百零五元</text:p>
          </table:table-cell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>三小時內每卷六百零五元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4">
            <text:p text:style-name="P329">超過三小時者，每超過一小時，每卷加收一百六十元，不足一小時以一小時計算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檔案複製</text:p>
          </table:table-cell>
          <table:table-cell table:style-name="TableCell334" table:number-rows-spanned="4">
            <text:p text:style-name="P335">錄影帶</text:p>
          </table:table-cell>
          <table:table-cell table:style-name="TableCell336" table:number-columns-spanned="2" table:number-rows-spanned="4">
            <text:p text:style-name="P337">電子郵件傳送或電子儲存媒體交付</text:p>
          </table:table-cell>
          <table:covered-table-cell/>
          <table:table-cell table:style-name="TableCell338" table:number-columns-spanned="2" table:number-rows-spanned="4">
            <text:p text:style-name="P339">影音檔(得採MPEG-2或AVI等格式)</text:p>
          </table:table-cell>
          <table:covered-table-cell/>
          <table:table-cell table:style-name="TableCell340" table:number-columns-spanned="4">
            <text:p text:style-name="P341">一小時內每卷三百元</text:p>
          </table:table-cell>
          <table:covered-table-cell/>
          <table:covered-table-cell/>
          <table:covered-table-cell/>
          <table:table-cell table:style-name="TableCell342" table:number-rows-spanned="4">
            <text:p text:style-name="P343">1..適用依申請需求辦理數位化者。</text:p>
            <text:p text:style-name="P344">2..利用電子郵件或電子儲存媒體交付者，應確保交付檔案之安全性。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>二小時內每卷五百元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三小時內每卷七百五十元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三小時以上，每超過一小時(內)，每卷加收二百五十元，不足一小時以一小時計算</text:p>
          </table:table-cell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9">
            <text:p text:style-name="P371">檔案複製</text:p>
          </table:table-cell>
          <table:table-cell table:style-name="TableCell372" table:number-rows-spanned="9">
            <text:p text:style-name="P373">電子檔案</text:p>
          </table:table-cell>
          <table:table-cell table:style-name="TableCell374" table:number-columns-spanned="2">
            <text:p text:style-name="內文"><text:span text:style-name="T375"><draw:frame draw:z-index="251656192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76">B4</text:span><text:span text:style-name="T377">尺寸以下</text:span></text:p></draw:text-box><svg:title/><svg:desc/></draw:frame>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 table:number-rows-spanned="2">
            <text:p text:style-name="P381">每頁二元</text:p>
          </table:table-cell>
          <table:covered-table-cell/>
          <table:covered-table-cell/>
          <table:covered-table-cell/>
          <table:table-cell table:style-name="TableCell382" table:number-rows-spanned="3">
            <text:p text:style-name="P383">紙張複製輸出如為彩色複印，以左列黑白複製收費標準五倍計價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 table:number-rows-spanned="2">
            <text:p text:style-name="P388">紙張黑白列印輸出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>A3尺寸</text:p>
          </table:table-cell>
          <table:covered-table-cell/>
          <table:table-cell table:style-name="TableCell399" table:number-columns-spanned="4">
            <text:p text:style-name="P400">每頁三元</text:p>
          </table:table-cell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 table:number-rows-spanned="6">
            <text:p text:style-name="P406">電子郵件傳送或電子儲存媒體交付</text:p>
          </table:table-cell>
          <table:covered-table-cell/>
          <table:table-cell table:style-name="TableCell407" table:number-columns-spanned="2">
            <text:p text:style-name="P408">圖像檔解析度200dpi以下</text:p>
          </table:table-cell>
          <table:covered-table-cell/>
          <table:table-cell table:style-name="TableCell409" table:number-columns-spanned="4">
            <text:p text:style-name="P410">換算成A4幅數，每幅二元</text:p>
          </table:table-cell>
          <table:covered-table-cell/>
          <table:covered-table-cell/>
          <table:covered-table-cell/>
          <table:table-cell table:style-name="TableCell411" table:number-rows-spanned="6">
            <text:p text:style-name="P412">1..適用已完成數位化或原生電子形式之檔案者。</text:p>
            <text:p text:style-name="P413">2.如不及一幅以一幅計。</text:p>
            <text:p text:style-name="P414">3.檔案格式無法以解析度辨識者，依左列最低解析度之收費標準計價。</text:p>
            <text:p text:style-name="P415">4.利用電子郵件或電子儲存媒<text:soft-page-break/>體交付者，應確保交付檔案之安全性。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圖像檔解析度201dpi以上</text:p>
          </table:table-cell>
          <table:covered-table-cell/>
          <table:table-cell table:style-name="TableCell422" table:number-columns-spanned="4">
            <text:p text:style-name="P423">換算成A4幅數，每幅六元</text:p>
          </table:table-cell>
          <table:covered-table-cell/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2" table:number-rows-spanned="4">
            <text:p text:style-name="P430">影音檔(得採WAV、MP3、MPEG-2或AVI等格式)</text:p>
          </table:table-cell>
          <table:covered-table-cell/>
          <table:table-cell table:style-name="TableCell431" table:number-columns-spanned="4">
            <text:p text:style-name="P432">一小時內一百五十元</text:p>
          </table:table-cell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>二小時內二百五十元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4">
            <text:p text:style-name="P448">三小時以內三百九十元</text:p>
          </table:table-cell>
          <table:covered-table-cell/>
          <table:covered-table-cell/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4">
            <text:p text:style-name="P456">三小時以上，每超過一小時加收一百元，不足一小時以一小時計算</text:p>
          </table:table-cell>
          <table:covered-table-cell/>
          <table:covered-table-cell/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11">
            <text:p text:style-name="內文"><text:span text:style-name="T460"><draw:frame draw:z-index="251661312" draw:id="id9" draw:style-name="a9" draw:name="Text Box 12" text:anchor-type="paragraph" svg:x="2.53264in" svg:y="0.17847in" svg:width="2.0125in" svg:height="0.59306in" style:rel-width="scale" style:rel-height="scale"><draw:text-box><text:p text:style-name="內文"><text:span text:style-name="T461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服務類型</text:p>
          </table:table-cell>
          <table:table-cell table:style-name="TableCell465" table:number-columns-spanned="2">
            <text:p text:style-name="P466">外觀形式</text:p>
          </table:table-cell>
          <table:covered-table-cell/>
          <table:table-cell table:style-name="TableCell467" table:number-columns-spanned="2">
            <text:p text:style-name="P468">複製或交付</text:p>
            <text:p text:style-name="P469">方式</text:p>
          </table:table-cell>
          <table:covered-table-cell/>
          <table:table-cell table:style-name="TableCell470" table:number-columns-spanned="2">
            <text:p text:style-name="P471">複製格式</text:p>
          </table:table-cell>
          <table:covered-table-cell/>
          <table:table-cell table:style-name="TableCell472" table:number-columns-spanned="3">
            <text:p text:style-name="P473">收費標準(依原檔案外觀型式為計價單位，以新臺幣計價)</text:p>
          </table:table-cell>
          <table:covered-table-cell/>
          <table:covered-table-cell/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 table:number-rows-spanned="4">
            <text:p text:style-name="P478">加值使用</text:p>
          </table:table-cell>
          <table:table-cell table:style-name="TableCell479" table:number-columns-spanned="2">
            <text:p text:style-name="P480"/>
            <text:p text:style-name="P481">圖像資料</text:p>
          </table:table-cell>
          <table:covered-table-cell/>
          <table:table-cell table:style-name="TableCell482" table:number-columns-spanned="2">
            <text:p text:style-name="P483">電子儲存媒體交付</text:p>
          </table:table-cell>
          <table:covered-table-cell/>
          <table:table-cell table:style-name="TableCell484" table:number-columns-spanned="2">
            <text:p text:style-name="P485">圖像檔解析度200dpi以上</text:p>
          </table:table-cell>
          <table:covered-table-cell/>
          <table:table-cell table:style-name="TableCell486" table:number-columns-spanned="3">
            <text:p text:style-name="P487">換算成A4幅數，每幅五百十五元</text:p>
          </table:table-cell>
          <table:covered-table-cell/>
          <table:covered-table-cell/>
          <table:table-cell table:style-name="TableCell488" table:number-rows-spanned="4">
            <text:p text:style-name="P489">1..圖像資料係指紙質類檔案、攝影類檔案之數位檔及原生性電子類文字影像檔案。</text:p>
            <text:p text:style-name="P490">2.如屬學術研究或各級政府及所屬機關、學校間協助事項，得免徵使用費。</text:p>
            <text:p text:style-name="P491">3.如係商業使用，其使用範圍、期間與費用由機關另訂契約。</text:p>
            <text:p text:style-name="P492">4.電子儲存媒體交付者，應確保交付檔案之安全性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 table:number-rows-spanned="3">
            <text:p text:style-name="P498">電子儲存媒體交付</text:p>
          </table:table-cell>
          <table:covered-table-cell/>
          <table:table-cell table:style-name="TableCell499" table:number-columns-spanned="2" table:number-rows-spanned="2">
            <text:p text:style-name="P500"/>
            <text:p text:style-name="P501"/>
            <text:p text:style-name="P502"/>
            <text:p text:style-name="P503"/>
            <text:p text:style-name="P504"/>
            <text:p text:style-name="P505">影音檔(得採WAV、MP3、MPEG-2或AVI等格式)</text:p>
          </table:table-cell>
          <table:covered-table-cell/>
          <table:table-cell table:style-name="TableCell506" table:number-columns-spanned="3" table:number-rows-spanned="3">
            <text:p text:style-name="P507">每分鐘二十元</text:p>
          </table:table-cell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 table:number-rows-spanned="2">
            <text:p text:style-name="P512"/>
            <text:p text:style-name="P513"/>
            <text:p text:style-name="P514"/>
            <text:p text:style-name="P515">電子影音檔案</text:p>
          </table: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</table:table-row>
      </table:table>
      <text:p text:style-name="P528"><text:span text:style-name="T529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30">VCD</text:span><text:span text:style-name="T531">、</text:span><text:span text:style-name="T532">DVD</text:span><text:span text:style-name="T533">及紀錄片等）、出版品（如出版刊物、電子書及寫真立體模型書等）、與活動結合之加值（如檔案日</text:span><text:span text:style-name="T534">/</text:span><text:span text:style-name="T535">週</text:span><text:span text:style-name="T536">/</text:span><text:span text:style-name="T537">月、族譜活動）及其他加值（如應用程式軟體、遊戲與動畫、紀念品、桌上遊戲）等。</text:span></text:p>
      <text:p text:style-name="P538"/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use-window-font-color="tru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subject/>
    <meta:initial-creator>610080</meta:initial-creator>
    <dc:creator>李雅琳</dc:creator>
    <meta:creation-date>2025-03-06T06:10:00Z</meta:creation-date>
    <dc:date>2025-03-06T06:10:00Z</dc:date>
    <meta:print-date>2018-05-14T02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0" meta:row-count="15" meta:non-whitespace-character-count="1824"/>
  </office:meta>
</office:document-meta>
</file>