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6pt" style:font-size-asian="16pt"/>
    </style:style>
    <style:style style:name="TableColumn3" style:family="table-column">
      <style:table-column-properties style:column-width="1.2909in"/>
    </style:style>
    <style:style style:name="TableColumn4" style:family="table-column">
      <style:table-column-properties style:column-width="0.0166in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3326in"/>
    </style:style>
    <style:style style:name="TableColumn8" style:family="table-column">
      <style:table-column-properties style:column-width="0.5444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0.8458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0277in"/>
    </style:style>
    <style:style style:name="TableColumn13" style:family="table-column">
      <style:table-column-properties style:column-width="0.368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0145in"/>
    </style:style>
    <style:style style:name="TableColumn16" style:family="table-column">
      <style:table-column-properties style:column-width="0.6402in"/>
    </style:style>
    <style:style style:name="TableColumn17" style:family="table-column">
      <style:table-column-properties style:column-width="0.3055in"/>
    </style:style>
    <style:style style:name="TableColumn18" style:family="table-column">
      <style:table-column-properties style:column-width="0.077in"/>
    </style:style>
    <style:style style:name="TableColumn19" style:family="table-column">
      <style:table-column-properties style:column-width="0.3347in"/>
    </style:style>
    <style:style style:name="TableColumn20" style:family="table-column">
      <style:table-column-properties style:column-width="1.1222in"/>
    </style:style>
    <style:style style:name="Table2" style:family="table">
      <style:table-properties style:width="6.6729in" style:rel-width="100%" fo:margin-left="0in" table:align="left"/>
    </style:style>
    <style:style style:name="TableRow21" style:family="table-row">
      <style:table-row-properties style:min-row-height="0.3763in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24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0.0069in" fo:font-size="18pt" style:font-size-asian="18pt" style:font-size-complex="18pt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30" style:family="table-row">
      <style:table-row-properties style:min-row-height="0.0923in" fo:keep-together="always"/>
    </style:style>
    <style:style style:name="P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36" style:family="table-row">
      <style:table-row-properties style:min-row-height="0.3131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41" style:family="table-row">
      <style:table-row-properties style:min-row-height="0.268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0.039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right="0.039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0.0395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0395in"/>
      <style:text-properties style:font-name-asian="標楷體"/>
    </style:style>
    <style:style style:name="TableRow50" style:family="table-row">
      <style:table-row-properties style:min-row-height="0.268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0.039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0.039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0.0395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right="0.0395in"/>
      <style:text-properties style:font-name-asian="標楷體"/>
    </style:style>
    <style:style style:name="TableRow59" style:family="table-row">
      <style:table-row-properties style:min-row-height="0.313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39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0.039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right="0.0395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0395in"/>
      <style:text-properties style:font-name-asian="標楷體"/>
    </style:style>
    <style:style style:name="TableRow68" style:family="table-row">
      <style:table-row-properties style:min-row-height="0.3131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0.039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0.039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right="0.039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0.0395in"/>
      <style:text-properties style:font-name-asian="標楷體"/>
    </style:style>
    <style:style style:name="TableRow77" style:family="table-row">
      <style:table-row-properties style:min-row-height="0.3576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3736in" fo:margin-right="0.0395in" fo:text-indent="-0.33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Row100" style:family="table-row">
      <style:table-row-properties style:min-row-height="0.3784in" fo:keep-together="always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Row112" style:family="table-row">
      <style:table-row-properties style:min-row-height="0.0631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15" style:family="table-row">
      <style:table-row-properties style:min-row-height="0.2972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395in"/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395in"/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right="0.0395in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style:text-position="super 65%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8" style:family="table-row">
      <style:table-row-properties style:min-row-height="0.3423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/>
    </style:style>
    <style:style style:name="TableRow138" style:family="table-row">
      <style:table-row-properties style:min-row-height="1.0145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fo:background-color="#C0C0C0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fo:background-color="#C0C0C0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fo:background-color="#C0C0C0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fo:background-color="#C0C0C0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 fo:background-color="#C0C0C0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fo:background-color="#C0C0C0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fo:background-color="#C0C0C0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0" style:parent-style-name="純文字" style:list-style-name="LFO2" style:family="paragraph">
      <style:paragraph-properties style:snap-to-layout-grid="false" fo:text-align="justify" fo:margin-left="0.2326in" fo:text-indent="-0.2326in">
        <style:tab-stops>
          <style:tab-stop style:type="left" style:position="-0.002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P152" style:parent-style-name="純文字" style:list-style-name="LFO2" style:family="paragraph">
      <style:paragraph-properties style:snap-to-layout-grid="false" fo:text-align="justify" fo:margin-left="0.2326in" fo:text-indent="-0.2326in">
        <style:tab-stops>
          <style:tab-stop style:type="left" style:position="-0.002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P154" style:parent-style-name="純文字" style:list-style-name="LFO2" style:family="paragraph">
      <style:paragraph-properties style:snap-to-layout-grid="false" fo:text-align="justify" fo:margin-left="0.2326in" fo:text-indent="-0.2326in">
        <style:tab-stops>
          <style:tab-stop style:type="left" style:position="-0.002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P158" style:parent-style-name="純文字" style:list-style-name="LFO2" style:family="paragraph">
      <style:paragraph-properties style:snap-to-layout-grid="false" fo:text-align="justify" fo:margin-left="0.2326in" fo:text-indent="-0.2326in">
        <style:tab-stops>
          <style:tab-stop style:type="left" style:position="-0.002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P166" style:parent-style-name="純文字" style:list-style-name="LFO2" style:family="paragraph">
      <style:paragraph-properties style:snap-to-layout-grid="false" fo:text-align="justify" fo:margin-left="0.2326in" fo:text-indent="-0.2326in">
        <style:tab-stops>
          <style:tab-stop style:type="left" style:position="-0.002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P170" style:parent-style-name="純文字" style:list-style-name="LFO2" style:family="paragraph">
      <style:paragraph-properties style:snap-to-layout-grid="false" fo:text-align="justify" fo:margin-left="0.2326in" fo:text-indent="-0.2326in">
        <style:tab-stops>
          <style:tab-stop style:type="left" style:position="-0.002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0.0069in" fo:font-size="9pt" style:font-size-asian="9pt" style:font-size-complex="9pt"/>
    </style:style>
    <style:style style:name="TableRow172" style:family="table-row">
      <style:table-row-properties style:min-row-height="0.7861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79" style:family="table-row">
      <style:table-row-properties style:min-row-height="0.3013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182" style:family="table-row">
      <style:table-row-properties style:min-row-height="0.3013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style:text-position="super 65%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98" style:family="table-row">
      <style:table-row-properties style:min-row-height="0.3013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Row209" style:family="table-row">
      <style:table-row-properties style:min-row-height="0.3013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-asian="標楷體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Row220" style:family="table-row">
      <style:table-row-properties style:min-row-height="0.3013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Row227" style:family="table-row">
      <style:table-row-properties style:min-row-height="0.3013in" fo:keep-together="always"/>
    </style:style>
    <style:style style:name="TableCell2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2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Row232" style:family="table-row">
      <style:table-row-properties style:min-row-height="0.3013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243" style:family="table-row">
      <style:table-row-properties style:min-row-height="0.3013in" fo:keep-together="always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 table:number-rows-spanned="2">
            <text:p text:style-name="P23">交通部觀光局日月潭國家風景區內</text:p>
            <text:p text:style-name="P24"><text:span text:style-name="T25">私有建築物獎勵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收件編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縣別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一、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0">
            <text:p text:style-name="P40">二、設計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戶籍住址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事務所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地址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電話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三、獎勵建築物地點</text:p>
          </table:table-cell>
          <table:covered-table-cell/>
          <table:table-cell table:style-name="TableCell80" table:number-columns-spanned="3">
            <text:p text:style-name="P81">地址</text:p>
          </table:table-cell>
          <table:covered-table-cell/>
          <table:covered-table-cell/>
          <table:table-cell table:style-name="TableCell82" table:number-columns-spanned="13">
            <text:p text:style-name="P83"><text:span text:style-name="T84">　　</text:span><text:span text:style-name="T85">縣</text:span><text:span text:style-name="T86">　　</text:span><text:span text:style-name="T87">市鄉鎮</text:span><text:span text:style-name="T88">　　</text:span><text:span text:style-name="T89">村里</text:span><text:span text:style-name="T90">　　</text:span><text:span text:style-name="T91">鄰</text:span><text:span text:style-name="T92">　</text:span><text:span text:style-name="T93"><text:s/></text:span><text:span text:style-name="T94">　</text:span><text:span text:style-name="T95">街路</text:span><text:span text:style-name="T96">　　</text:span><text:span text:style-name="T97">巷</text:span><text:span text:style-name="T98">　　</text:span><text:span text:style-name="T99">號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地號</text:p>
          </table:table-cell>
          <table:covered-table-cell/>
          <table:covered-table-cell/>
          <table:table-cell table:style-name="TableCell104" table:number-columns-spanned="13">
            <text:p text:style-name="P105"><text:span text:style-name="T106">　　　　　</text:span><text:span text:style-name="T107">段</text:span><text:span text:style-name="T108">　　　　　　　</text:span><text:span text:style-name="T109">小段</text:span><text:span text:style-name="T110">　　　　　　</text:span><text:span text:style-name="T1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8">
            <text:p text:style-name="P114">四、申請獎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項<text:s text:c="2"/>目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材料(質)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色彩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面積大小（</text:span><text:span text:style-name="T125">m</text:span><text:span text:style-name="T126">2</text:span><text:span text:style-name="T127">）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斜屋頂獎勵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8">
            <text:p text:style-name="P140"><text:span text:style-name="T141">附件</text:span><text:span text:style-name="T142">（如採線上送件，提供</text:span><text:span text:style-name="T143">1</text:span><text:span text:style-name="T144">式即可；如彩紙本送件，則</text:span><text:span text:style-name="T145">1</text:span><text:span text:style-name="T146">式</text:span><text:span text:style-name="T147">2</text:span><text:span text:style-name="T148">份）</text:span><text:span text:style-name="T149">：</text:span></text:p>
            <text:list text:style-name="LFO2" text:continue-numbering="true">
              <text:list-item>
                <text:list>
                  <text:list-item>
                    <text:p text:style-name="P150"><text:span text:style-name="T151">土地登記謄本（以最近三個月內核發者為憑）、地籍圖謄本（土地使用範圍，以著色標明）、土地使用權利證明文件或土地取得方式。</text:span></text:p>
                  </text:list-item>
                  <text:list-item>
                    <text:p text:style-name="P152"><text:span text:style-name="T153">建築物之起造人或所有權人身份證明文件。</text:span></text:p>
                  </text:list-item>
                  <text:list-item>
                    <text:p text:style-name="P154"><text:span text:style-name="T155">建築物所有</text:span><text:span text:style-name="T156">權利證明文件</text:span><text:span text:style-name="T157">。</text:span></text:p>
                  </text:list-item>
                  <text:list-item>
                    <text:p text:style-name="P158"><text:span text:style-name="T159">建築物所有權</text:span><text:span text:style-name="T160">利證明、</text:span><text:span text:style-name="T161">使用執照</text:span><text:span text:style-name="T162">、</text:span><text:span text:style-name="T163">建築許可影本或原有合法</text:span><text:span text:style-name="T164">房屋證明</text:span><text:span text:style-name="T165">。</text:span></text:p>
                  </text:list-item>
                  <text:list-item>
                    <text:p text:style-name="P166"><text:span text:style-name="T167">申請獎勵</text:span><text:span text:style-name="T168">項目</text:span><text:span text:style-name="T169">之竣工圖及照片。</text:span></text:p>
                  </text:list-item>
                  <text:list-item>
                    <text:p text:style-name="P170"><text:span text:style-name="T171">切結書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8">
            <text:p text:style-name="P174"><text:span text:style-name="T175">申請人：　　　　　　　　　　　</text:span><text:span text:style-name="T176">（簽章）　　　</text:span><text:span text:style-name="T177">中華民國　　　年　　　月　　　日</text:span></text:p>
            <text:p text:style-name="P178">（以下表欄申請人免填，留供審查之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8">
            <text:p text:style-name="P181">五、獎勵項目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項<text:s text:c="2"/>目</text:p>
          </table:table-cell>
          <table:covered-table-cell/>
          <table:covered-table-cell/>
          <table:table-cell table:style-name="TableCell185" table:number-columns-spanned="4">
            <text:p text:style-name="P186">合格面積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<text:span text:style-name="T189">獎勵單價（元</text:span><text:span text:style-name="T190">/ m</text:span><text:span text:style-name="T191">2</text:span><text:span text:style-name="T192">）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核定金額（元）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2">
            <text:p text:style-name="P222">總<text:s text:c="4"/>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>核定金額總計</text:p>
          </table:table-cell>
          <table:covered-table-cell/>
          <table:covered-table-cell/>
          <table:covered-table-cell/>
          <table:table-cell table:style-name="TableCell230" table:number-columns-spanned="14">
            <text:p text:style-name="P231">新臺幣　<text:s/>　拾　<text:s/>　萬　<text:s/>　仟　<text:s/>　佰　<text:s/>　拾　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承辦人</text:p>
          </table:table-cell>
          <table:table-cell table:style-name="TableCell235" table:number-columns-spanned="5">
            <text:p text:style-name="P236">課長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秘書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副處長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處長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Windows98</meta:initial-creator>
    <dc:creator>Jonas Chien</dc:creator>
    <meta:creation-date>2019-07-23T08:44:00Z</meta:creation-date>
    <dc:date>2019-07-23T08:44:00Z</dc:date>
    <meta:print-date>2004-11-01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