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  <style:font-face style:name="DFKaiShu-SB-Estd-BF" svg:font-family="DFKaiShu-SB-Estd-BF"/>
  </office:font-face-decls>
  <office:automatic-styles>
    <style:style style:name="P1" style:family="paragraph" style:parent-style-name="Normal" style:master-page-name="Standard">
      <style:paragraph-properties fo:text-align="center" fo:orphans="2" fo:widows="2">
        <style:tab-stops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Body_20_Text">
      <style:paragraph-properties fo:text-align="center" fo:text-indent="-0.282cm" fo:margin-left="0.917cm"/>
    </style:style>
    <style:style style:name="T3_1" style:family="text">
      <style:text-properties fo:font-size="16pt" style:font-name-asian="標楷體" style:font-size-asian="16pt" style:font-size-complex="16pt"/>
    </style:style>
    <style:style style:name="T3_2" style:family="text">
      <style:text-properties fo:font-size="16pt" style:font-name-asian="標楷體" style:font-size-asian="16pt" style:font-size-complex="16pt"/>
    </style:style>
    <style:style style:name="P4" style:family="paragraph" style:parent-style-name="Normal">
      <style:paragraph-properties fo:text-align="right">
        <style:tab-stops>
          <style:tab-stop style:type="left" style:leader-style="none" style:position="10.478cm"/>
        </style:tab-stops>
      </style:paragraph-properties>
    </style:style>
    <style:style style:name="T4_1" style:family="text">
      <style:text-properties style:font-name-asian="標楷體"/>
    </style:style>
    <style:style style:name="Table1" style:family="table">
      <style:table-properties table:align="center" style:width="19.195cm" fo:margin-left="-1.342cm"/>
    </style:style>
    <style:style style:name="Column1" style:family="table-column">
      <style:table-column-properties style:column-width="1.1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0.367cm"/>
    </style:style>
    <style:style style:name="Column5" style:family="table-column">
      <style:table-column-properties style:column-width="2.383cm"/>
    </style:style>
    <style:style style:name="Column6" style:family="table-column">
      <style:table-column-properties style:column-width="4.9cm"/>
    </style:style>
    <style:style style:name="Column7" style:family="table-column">
      <style:table-column-properties style:column-width="3.6cm"/>
    </style:style>
    <style:style style:name="Row1" style:family="table-row">
      <style:table-row-properties style:min-row-height="0.949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35cm solid" fo:wrap-option="wrap"/>
    </style:style>
    <style:style style:name="P5" style:family="paragraph" style:parent-style-name="Normal">
      <style:paragraph-properties fo:text-align="center" style:line-height-at-least="0.423cm" fo:margin-top="0.318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center" style:line-height-at-least="0.423cm" fo:margin-top="0.318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style:line-height-at-least="0.423cm" fo:margin-top="0.318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style:line-height-at-least="0.423cm" fo:margin-top="0.318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35cm solid" fo:padding-right="0.049cm" fo:border-right="#000000 0.053cm solid" fo:wrap-option="wrap"/>
    </style:style>
    <style:style style:name="P9" style:family="paragraph" style:parent-style-name="Normal">
      <style:paragraph-properties fo:text-align="center" style:line-height-at-least="0.423cm" fo:margin-top="0.318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53cm solid" fo:border-bottom="#000000 0.018cm dashed" fo:padding-left="0.049cm" fo:border-left="#000000 0.053cm solid" fo:padding-right="0.049cm" fo:border-right="#000000 0.035cm solid" fo:wrap-option="wrap"/>
    </style:style>
    <style:style style:name="P10" style:family="paragraph" style:parent-style-name="Normal">
      <style:paragraph-properties fo:text-align="justify" style:line-height-at-least="0.423cm" fo:margin-top="0.318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.423cm" fo:margin-top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 style:line-height-at-least="0.423cm" fo:margin-top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 style:line-height-at-least="0.423cm" fo:margin-top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solid" fo:border-bottom="#000000 0.018cm dashed" fo:padding-left="0.049cm" fo:border-left="#000000 0.035cm solid" fo:padding-right="0.049cm" fo:border-right="#000000 0.053cm solid" fo:wrap-option="wrap"/>
    </style:style>
    <style:style style:name="P14" style:family="paragraph" style:parent-style-name="Normal">
      <style:paragraph-properties fo:text-align="justify" fo:text-indent="-1.27cm" style:line-height-at-least="0.423cm" fo:margin-top="0.318cm" fo:margin-left="1.27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5" style:family="paragraph" style:parent-style-name="Normal">
      <style:paragraph-properties fo:text-align="justify" style:line-height-at-least="0.423cm" fo:margin-top="0.318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6" style:family="paragraph" style:parent-style-name="Normal">
      <style:paragraph-properties fo:text-align="justify" style:line-height-at-least="0.423cm" fo:margin-top="0.318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2.016cm" fo:keep-together="always"/>
    </style:style>
    <style:style style:name="Cell9" style:family="table-cell">
      <style:table-cell-properties style:vertical-align="top" fo:border-top="#000000 0.018cm dashed" fo:border-bottom="#000000 0.018cm dashed" fo:padding-left="0.049cm" fo:border-left="#000000 0.053cm solid" fo:padding-right="0.049cm" fo:border-right="#000000 0.035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35cm solid" fo:wrap-option="wrap"/>
    </style:style>
    <style:style style:name="P20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paragraph-properties fo:text-align="justify" style:line-height-at-leas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dashed" fo:border-bottom="#000000 0.018cm dashed" fo:padding-left="0.049cm" fo:border-left="#000000 0.035cm solid" fo:padding-right="0.049cm" fo:border-right="#000000 0.053cm solid" fo:wrap-option="wrap"/>
    </style:style>
    <style:style style:name="P22" style:family="paragraph" style:parent-style-name="Normal">
      <style:paragraph-properties style:line-height-at-least="0.423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.423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2cm" fo:keep-together="always"/>
    </style:style>
    <style:style style:name="Cell13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26" style:family="paragraph" style:parent-style-name="Normal">
      <style:paragraph-properties fo:text-align="justify" fo:text-indent="-0.635cm" style:line-height-at-least="0.423cm" fo:margin-left="0.635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034cm" style:line-height-at-least="0.423cm" fo:margin-left="0.584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28" style:family="paragraph" style:parent-style-name="Normal">
      <style:paragraph-properties fo:text-align="justify" fo:text-indent="0.423cm" style:line-height-at-least="0.423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03cm" fo:keep-together="always"/>
    </style:style>
    <style:style style:name="Cell14" style:family="table-cell">
      <style:table-cell-properties style:vertical-align="middle" fo:border-top="#000000 0.035cm solid" fo:border-bottom="#000000 0.018cm solid" fo:padding-left="0.049cm" fo:border-left="#000000 0.053cm solid" fo:padding-right="0.049cm" fo:border-right="#000000 0.035cm solid" fo:wrap-option="wrap"/>
    </style:style>
    <style:style style:name="P29" style:family="paragraph" style:parent-style-name="Normal">
      <style:paragraph-properties fo:text-align="center" fo:margin-top="0.318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center" fo:margin-top="0.318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53cm solid" fo:wrap-option="wrap"/>
    </style:style>
    <style:style style:name="P31" style:family="paragraph" style:parent-style-name="Normal">
      <style:paragraph-properties fo:text-align="justify" fo:margin-top="0.318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32" style:family="paragraph" style:parent-style-name="Normal">
      <style:paragraph-properties fo:text-align="justify" fo:margin-top="0.318cm"/>
    </style:style>
    <style:style style:name="T3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03cm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035cm" fo:keep-together="always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035cm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2" style:family="paragraph" style:parent-style-name="Normal">
      <style:paragraph-properties fo:text-align="center" fo:text-indent="-0.051cm" fo:margin-left="0.005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035cm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6" style:family="paragraph" style:parent-style-name="Normal">
      <style:paragraph-properties fo:text-align="center" fo:text-indent="-0.051cm" fo:margin-left="0.005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0" style:family="paragraph" style:parent-style-name="Normal">
      <style:paragraph-properties fo:text-align="center" fo:text-indent="-0.051cm" fo:margin-left="0.005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035cm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035cm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035cm" fo:keep-together="always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 fo:keep-together="always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 fo:keep-together="always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035cm" fo:keep-together="always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5" style:family="paragraph" style:parent-style-name="Normal">
      <style:paragraph-properties fo:text-align="justify" style:line-height-at-least="0.423cm" fo:margin-top="0.318cm" fo:margin-bottom="0.318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035cm" fo:keep-together="always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paragraph-properties fo:text-align="justify" fo:text-indent="-2.117cm" style:line-height-at-least="0.423cm" fo:margin-top="0.318cm" fo:margin-left="2.117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style:line-height-at-least="0.423cm" fo:margin-top="0.318cm" fo:margin-bottom="0.318cm" fo:margin-left="2.222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3.281cm" fo:keep-together="always"/>
    </style:style>
    <style:style style:name="Cell61" style:family="table-cell">
      <style:table-cell-properties style:vertical-align="middle" fo:border-top="#000000 0.035cm solid" fo:border-bottom="#000000 0.053cm double" style:border-line-width-bottom="0.018cm 0.018cm 0.018cm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paragraph-properties fo:text-align="justify" style:line-height-at-least="0.423cm" fo:margin-top="0.318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line-height-at-least="0.423cm" fo:margin-top="0.318cm" fo:margin-bottom="0.318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-asian="標楷體"/>
    </style:style>
    <style:style style:name="P81" style:family="paragraph" style:parent-style-name="Normal">
      <style:paragraph-properties fo:text-align="justify"/>
      <style:text-properties style:font-name-asian="標楷體"/>
    </style:style>
    <style:style style:name="P82" style:family="paragraph" style:parent-style-name="Normal">
      <style:paragraph-properties fo:text-align="justify"/>
      <style:text-properties style:font-name-asian="標楷體"/>
    </style:style>
    <style:style style:name="P83" style:family="paragraph" style:parent-style-name="Normal">
      <style:paragraph-properties fo:text-align="justify"/>
      <style:text-properties style:font-name-asian="標楷體"/>
    </style:style>
    <style:style style:name="Table2" style:family="table">
      <style:table-properties table:align="left" style:width="19.004cm" fo:margin-left="-1.201cm"/>
    </style:style>
    <style:style style:name="Column8" style:family="table-column">
      <style:table-column-properties style:column-width="19.004cm"/>
    </style:style>
    <style:style style:name="Row20" style:family="table-row"/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break-before="page" fo:margin-top="0.212cm"/>
    </style:style>
    <style:style style:name="P85" style:family="paragraph" style:parent-style-name="Normal">
      <style:paragraph-properties fo:text-align="center" fo:break-before="page" fo:margin-top="0.212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6" style:family="paragraph" style:parent-style-name="Normal">
      <style:paragraph-properties fo:margin-top="0.212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margin-top="0.212cm" fo:margin-bottom="0.212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indent="-0.847cm" fo:line-height="0.776cm" fo:margin-left="0.847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margin-top="0.212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text-indent="-0.847cm" fo:margin-top="0.212cm" fo:margin-left="0.847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847cm" fo:margin-top="0.212cm" fo:margin-left="0.847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text-indent="-0.847cm" fo:margin-top="0.212cm" fo:margin-left="0.847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text-indent="0.635cm" fo:margin-top="0.212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text-indent="0.635cm" fo:margin-top="0.212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justify" fo:text-indent="0.635cm" fo:margin-top="0.212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text-align="justify" fo:margin-top="0.212cm" fo:margin-bottom="0.212cm" fo:margin-left="0.635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Body_20_Text_20_Indent_20_2">
      <style:paragraph-properties fo:text-indent="-0.847cm" fo:line-height="150%" fo:margin-bottom="0cm" fo:margin-left="0.847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Body_20_Text_20_Indent_20_2">
      <style:paragraph-properties fo:text-indent="-0.847cm" fo:line-height="150%" fo:margin-left="0.847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 fo:margin-top="0.212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 fo:text-indent="0.847cm" fo:margin-top="0.212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 fo:text-indent="0.847cm" fo:margin-top="0.212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text-indent="0.847cm" fo:margin-top="0.212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margin-top="0.212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0.423cm" fo:margin-top="0.212cm" fo:margin-bottom="0.212cm" fo:margin-left="0.423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_30_21">
      <style:paragraph-properties style:line-height-at-least="0.453cm"/>
      <style:text-properties fo:font-size="16pt" style:font-name-asian="標楷體" style:font-size-asian="16pt" fo:font-weight="bold" style:font-weight-asian="bold" style:font-weight-complex="bold"/>
    </style:style>
  </office:automatic-styles>
  <office:body>
    <office:text>
      <text:p text:style-name="P1"><draw:frame svg:x="-2.667cm" svg:y="0.111cm" svg:width="2.482cm" svg:height="1.164cm" draw:style-name="FR1" text:anchor-type="char" draw:z-index="0"><draw:text-box><text:p text:style-name="P2"><text:span text:style-name="T2_1">附件四</text:span></text:p></draw:text-box></draw:frame></text:p>
      <text:p text:style-name="P3"><text:span text:style-name="T3_1">日月潭</text:span><text:span text:style-name="T3_2">國家風景區管理處檔案應用申請書</text:span></text:p>
      <text:p text:style-name="P4"><text:span text:style-name="T4_1">申請書編號：　　　　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5"><text:span text:style-name="T5_1">姓名</text:span></text:p>
          </table:table-cell>
          <table:table-cell table:style-name="Cell2">
            <text:p text:style-name="P6"><text:span text:style-name="T6_1">出生年月日</text:span></text:p>
          </table:table-cell>
          <table:table-cell table:style-name="Cell3" table:number-columns-spanned="2">
            <text:p text:style-name="P7"><text:span text:style-name="T7_1">身分證明文件</text:span></text:p>
            <text:p text:style-name="P8"><text:span text:style-name="T8_1">字號</text:span></text:p>
          </table:table-cell>
          <table:table-cell table:style-name="Cell4" table:number-columns-spanned="2">
            <text:p text:style-name="P9"><text:span text:style-name="T9_1">住（居）所、聯絡電話</text:span></text:p>
          </table:table-cell>
        </table:table-row>
        <table:table-row table:style-name="Row2">
          <table:table-cell table:style-name="Cell5" table:number-columns-spanned="2">
            <text:p text:style-name="P10"><text:span text:style-name="T10_1">申請人</text:span></text:p>
            <text:p text:style-name="P11"/>
          </table:table-cell>
          <table:table-cell table:style-name="Cell6">
            <text:p text:style-name="P12"/>
          </table:table-cell>
          <table:table-cell table:style-name="Cell7" table:number-columns-spanned="2">
            <text:p text:style-name="P13"/>
          </table:table-cell>
          <table:table-cell table:style-name="Cell8" table:number-columns-spanned="2">
            <text:p text:style-name="P14"><text:span text:style-name="T14_1">地址：</text:span><text:span text:style-name="T14_2">　　　　　　　　　　　　</text:span></text:p>
            <text:p text:style-name="P15"><text:span text:style-name="T15_1">電話：(</text:span><text:span text:style-name="T15_2">H</text:span><text:span text:style-name="T15_3">)</text:span><text:span text:style-name="T15_4">　　　　</text:span><text:span text:style-name="T15_5">(O)</text:span><text:span text:style-name="T15_6">　　　　　</text:span></text:p>
            <text:p text:style-name="P16"><text:span text:style-name="T16_1">e-mail：</text:span><text:span text:style-name="T16_2">　　　　　　　　　　　　</text:span></text:p>
          </table:table-cell>
        </table:table-row>
        <table:table-row table:style-name="Row3">
          <table:table-cell table:style-name="Cell9" table:number-columns-spanned="2">
            <text:p text:style-name="P17"><text:span text:style-name="T17_1">※</text:span><text:span text:style-name="T17_2">代理人</text:span></text:p>
            <text:p text:style-name="P18"><text:span text:style-name="T18_1">與申請人之關係</text:span></text:p>
            <text:p text:style-name="P19"><text:span text:style-name="T19_1">（　　　　　　　）</text:span></text:p>
          </table:table-cell>
          <table:table-cell table:style-name="Cell10">
            <text:p text:style-name="P20"/>
          </table:table-cell>
          <table:table-cell table:style-name="Cell11" table:number-columns-spanned="2">
            <text:p text:style-name="P21"/>
          </table:table-cell>
          <table:table-cell table:style-name="Cell12" table:number-columns-spanned="2">
            <text:p text:style-name="P22"><text:span text:style-name="T22_1">地址：</text:span><text:span text:style-name="T22_2">　　　　　　　　　　　　</text:span></text:p>
            <text:p text:style-name="P23"><text:span text:style-name="T23_1">　　　　　　　　　　　　　　　</text:span></text:p>
            <text:p text:style-name="P24"><text:span text:style-name="T24_1">電話：</text:span></text:p>
            <text:p text:style-name="P25"><text:span text:style-name="T25_1">(</text:span><text:span text:style-name="T25_2">H</text:span><text:span text:style-name="T25_3">)</text:span><text:span text:style-name="T25_4">　　　　　　</text:span><text:span text:style-name="T25_5">(O)</text:span><text:span text:style-name="T25_6">　　　　　　　　　　　　</text:span></text:p>
          </table:table-cell>
        </table:table-row>
        <table:table-row table:style-name="Row4">
          <table:table-cell table:style-name="Cell13" table:number-columns-spanned="7">
            <text:list text:style-name="LS19" xml:id="list0">
              <text:list-item>
                <text:p text:style-name="P26"><text:span text:style-name="T26_1">法人、團體、事務所或營業所名稱：</text:span><text:span text:style-name="T26_2">　　　　　　　　　　　　　　　　　　　　　</text:span><text:span text:style-name="T26_3">　</text:span></text:p>
              </text:list-item>
            </text:list>
            <text:p text:style-name="P27"><text:span text:style-name="T27_1">地址：</text:span><text:span text:style-name="T27_2">　　　　　　　　　　　　　　　　　　　　　　　　　　　　　　　　　　　　　　　　　　　　　</text:span></text:p>
            <text:p text:style-name="P28"><text:span text:style-name="T28_1">(管理人或代表人資料請填於上項申請人欄位)</text:span></text:p>
          </table:table-cell>
        </table:table-row>
        <table:table-row table:style-name="Row5">
          <table:table-cell table:style-name="Cell14" table:number-rows-spanned="2">
            <text:p text:style-name="P29"><text:span text:style-name="T29_1">序號</text:span></text:p>
          </table:table-cell>
          <table:table-cell table:style-name="Cell15" table:number-columns-spanned="5">
            <text:p text:style-name="P30"><text:span text:style-name="T30_1">請先查詢檔案目錄後填入</text:span></text:p>
          </table:table-cell>
          <table:table-cell table:style-name="Cell16" table:number-rows-spanned="2">
            <text:p text:style-name="P31"><text:span text:style-name="T31_1">申請項目（可複選）</text:span></text:p>
            <text:p text:style-name="P32"><text:span text:style-name="T32_1">【</text:span><text:span text:style-name="T32_2">閱覽、抄錄】</text:span><text:span text:style-name="T32_3">【</text:span><text:span text:style-name="T32_4">複製】</text:span></text:p>
          </table:table-cell>
        </table:table-row>
        <table:table-row table:style-name="Row6">
          <table:covered-table-cell/>
          <table:table-cell table:style-name="Cell17" table:number-columns-spanned="3">
            <text:p text:style-name="P33"><text:span text:style-name="T33_1">檔號</text:span></text:p>
          </table:table-cell>
          <table:table-cell table:style-name="Cell18" table:number-columns-spanned="2">
            <text:p text:style-name="P34"><text:span text:style-name="T34_1">檔案名稱或內容要旨</text:span></text:p>
          </table:table-cell>
          <table:covered-table-cell/>
        </table:table-row>
        <table:table-row table:style-name="Row7">
          <table:table-cell table:style-name="Cell19">
            <text:p text:style-name="P35"><text:span text:style-name="T35_1">1</text:span></text:p>
          </table:table-cell>
          <table:table-cell table:style-name="Cell20" table:number-columns-spanned="3">
            <text:p text:style-name="P36"/>
          </table:table-cell>
          <table:table-cell table:style-name="Cell21" table:number-columns-spanned="2">
            <text:p text:style-name="P37"/>
          </table:table-cell>
          <table:table-cell table:style-name="Cell22">
            <text:p text:style-name="P38"><text:span text:style-name="T38_1">□</text:span><text:span text:style-name="T38_2">　　　　</text:span><text:span text:style-name="T38_3">□</text:span></text:p>
          </table:table-cell>
        </table:table-row>
        <table:table-row table:style-name="Row8">
          <table:table-cell table:style-name="Cell23">
            <text:p text:style-name="P39"><text:span text:style-name="T39_1">2</text:span></text:p>
          </table:table-cell>
          <table:table-cell table:style-name="Cell24" table:number-columns-spanned="3">
            <text:p text:style-name="P40"/>
          </table:table-cell>
          <table:table-cell table:style-name="Cell25" table:number-columns-spanned="2">
            <text:p text:style-name="P41"/>
          </table:table-cell>
          <table:table-cell table:style-name="Cell26">
            <text:p text:style-name="P42"><text:span text:style-name="T42_1">□</text:span><text:span text:style-name="T42_2">　　　　</text:span><text:span text:style-name="T42_3">□</text:span></text:p>
          </table:table-cell>
        </table:table-row>
        <table:table-row table:style-name="Row9">
          <table:table-cell table:style-name="Cell27">
            <text:p text:style-name="P43"><text:span text:style-name="T43_1">3</text:span></text:p>
          </table:table-cell>
          <table:table-cell table:style-name="Cell28" table:number-columns-spanned="3">
            <text:p text:style-name="P44"/>
          </table:table-cell>
          <table:table-cell table:style-name="Cell29" table:number-columns-spanned="2">
            <text:p text:style-name="P45"/>
          </table:table-cell>
          <table:table-cell table:style-name="Cell30">
            <text:p text:style-name="P46"><text:span text:style-name="T46_1">□</text:span><text:span text:style-name="T46_2">　　　　</text:span><text:span text:style-name="T46_3">□</text:span></text:p>
          </table:table-cell>
        </table:table-row>
        <table:table-row table:style-name="Row10">
          <table:table-cell table:style-name="Cell31">
            <text:p text:style-name="P47"><text:span text:style-name="T47_1">4</text:span></text:p>
          </table:table-cell>
          <table:table-cell table:style-name="Cell32" table:number-columns-spanned="3">
            <text:p text:style-name="P48"/>
          </table:table-cell>
          <table:table-cell table:style-name="Cell33" table:number-columns-spanned="2">
            <text:p text:style-name="P49"/>
          </table:table-cell>
          <table:table-cell table:style-name="Cell34">
            <text:p text:style-name="P50"><text:span text:style-name="T50_1">□</text:span><text:span text:style-name="T50_2">　　　　</text:span><text:span text:style-name="T50_3">□</text:span></text:p>
          </table:table-cell>
        </table:table-row>
        <table:table-row table:style-name="Row11">
          <table:table-cell table:style-name="Cell35">
            <text:p text:style-name="P51"><text:span text:style-name="T51_1">5</text:span></text:p>
          </table:table-cell>
          <table:table-cell table:style-name="Cell36" table:number-columns-spanned="3">
            <text:p text:style-name="P52"/>
          </table:table-cell>
          <table:table-cell table:style-name="Cell37" table:number-columns-spanned="2">
            <text:p text:style-name="P53"/>
          </table:table-cell>
          <table:table-cell table:style-name="Cell38">
            <text:p text:style-name="P54"><text:span text:style-name="T54_1">□</text:span><text:span text:style-name="T54_2">　　　　</text:span><text:span text:style-name="T54_3">□</text:span></text:p>
          </table:table-cell>
        </table:table-row>
        <table:table-row table:style-name="Row12">
          <table:table-cell table:style-name="Cell39">
            <text:p text:style-name="P55"><text:span text:style-name="T55_1">6</text:span></text:p>
          </table:table-cell>
          <table:table-cell table:style-name="Cell40" table:number-columns-spanned="3">
            <text:p text:style-name="P56"/>
          </table:table-cell>
          <table:table-cell table:style-name="Cell41" table:number-columns-spanned="2">
            <text:p text:style-name="P57"/>
          </table:table-cell>
          <table:table-cell table:style-name="Cell42">
            <text:p text:style-name="P58"><text:span text:style-name="T58_1">□</text:span><text:span text:style-name="T58_2">　　　　</text:span><text:span text:style-name="T58_3">□</text:span></text:p>
          </table:table-cell>
        </table:table-row>
        <table:table-row table:style-name="Row13">
          <table:table-cell table:style-name="Cell43">
            <text:p text:style-name="P59"><text:span text:style-name="T59_1">7</text:span></text:p>
          </table:table-cell>
          <table:table-cell table:style-name="Cell44" table:number-columns-spanned="3">
            <text:p text:style-name="P60"/>
          </table:table-cell>
          <table:table-cell table:style-name="Cell45" table:number-columns-spanned="2">
            <text:p text:style-name="P61"/>
          </table:table-cell>
          <table:table-cell table:style-name="Cell46">
            <text:p text:style-name="P62"><text:span text:style-name="T62_1">□</text:span><text:span text:style-name="T62_2">　　　　</text:span><text:span text:style-name="T62_3">□</text:span></text:p>
          </table:table-cell>
        </table:table-row>
        <table:table-row table:style-name="Row14">
          <table:table-cell table:style-name="Cell47">
            <text:p text:style-name="P63"><text:span text:style-name="T63_1">8</text:span></text:p>
          </table:table-cell>
          <table:table-cell table:style-name="Cell48" table:number-columns-spanned="3">
            <text:p text:style-name="P64"/>
          </table:table-cell>
          <table:table-cell table:style-name="Cell49" table:number-columns-spanned="2">
            <text:p text:style-name="P65"/>
          </table:table-cell>
          <table:table-cell table:style-name="Cell50">
            <text:p text:style-name="P66"><text:span text:style-name="T66_1">□</text:span><text:span text:style-name="T66_2">　　　　</text:span><text:span text:style-name="T66_3">□</text:span></text:p>
          </table:table-cell>
        </table:table-row>
        <table:table-row table:style-name="Row15">
          <table:table-cell table:style-name="Cell51">
            <text:p text:style-name="P67"><text:span text:style-name="T67_1">9</text:span></text:p>
          </table:table-cell>
          <table:table-cell table:style-name="Cell52" table:number-columns-spanned="3">
            <text:p text:style-name="P68"/>
          </table:table-cell>
          <table:table-cell table:style-name="Cell53" table:number-columns-spanned="2">
            <text:p text:style-name="P69"/>
          </table:table-cell>
          <table:table-cell table:style-name="Cell54">
            <text:p text:style-name="P70"><text:span text:style-name="T70_1">□</text:span><text:span text:style-name="T70_2">　　　　</text:span><text:span text:style-name="T70_3">□</text:span></text:p>
          </table:table-cell>
        </table:table-row>
        <table:table-row table:style-name="Row16">
          <table:table-cell table:style-name="Cell55">
            <text:p text:style-name="P71"><text:span text:style-name="T71_1">10</text:span></text:p>
          </table:table-cell>
          <table:table-cell table:style-name="Cell56" table:number-columns-spanned="3">
            <text:p text:style-name="P72"/>
          </table:table-cell>
          <table:table-cell table:style-name="Cell57" table:number-columns-spanned="2">
            <text:p text:style-name="P73"/>
          </table:table-cell>
          <table:table-cell table:style-name="Cell58">
            <text:p text:style-name="P74"><text:span text:style-name="T74_1">□</text:span><text:span text:style-name="T74_2">　　　　</text:span><text:span text:style-name="T74_3">□</text:span></text:p>
          </table:table-cell>
        </table:table-row>
        <table:table-row table:style-name="Row17">
          <table:table-cell table:style-name="Cell59" table:number-columns-spanned="7">
            <text:p text:style-name="P75"><text:span text:style-name="T75_1">※</text:span><text:span text:style-name="T75_2">序號</text:span><text:span text:style-name="T75_3">　　　　　　　　　</text:span><text:span text:style-name="T75_4">有使用檔案原件之必要，事由：</text:span></text:p>
          </table:table-cell>
        </table:table-row>
        <table:table-row table:style-name="Row18">
          <table:table-cell table:style-name="Cell60" table:number-columns-spanned="7">
            <text:p text:style-name="P76"><text:span text:style-name="T76_1">申請目的：</text:span><text:span text:style-name="T76_2">□</text:span><text:span text:style-name="T76_3">歷史考證　</text:span><text:span text:style-name="T76_4">□</text:span><text:span text:style-name="T76_5">學術研究　</text:span><text:span text:style-name="T76_6">□</text:span><text:span text:style-name="T76_7">事證稽憑　</text:span><text:span text:style-name="T76_8">□</text:span><text:span text:style-name="T76_9">業務參考　</text:span><text:span text:style-name="T76_10">□</text:span><text:span text:style-name="T76_11">權益保障</text:span></text:p>
            <text:p text:style-name="P77"><text:span text:style-name="T77_1">□</text:span><text:span text:style-name="T77_2">其他（請敘明目的）：</text:span><text:span text:style-name="T77_3">　　　　　　　　　　</text:span><text:span text:style-name="T77_4">　　　　　</text:span></text:p>
          </table:table-cell>
        </table:table-row>
        <table:table-row table:style-name="Row19">
          <table:table-cell table:style-name="Cell61" table:number-columns-spanned="7">
            <text:p text:style-name="P78"><text:span text:style-name="T78_1"><text:s/>此致<text:s/></text:span><text:span text:style-name="T78_2"><text:s/></text:span><text:span text:style-name="T78_3">日月潭</text:span><text:span text:style-name="T78_4">國家風景區管理處</text:span></text:p>
            <text:p text:style-name="P79"><text:span text:style-name="T79_1">申請人簽章：</text:span><text:span text:style-name="T79_2">　　　　　　</text:span><text:span text:style-name="T79_3"><text:s text:c="2"/></text:span><text:span text:style-name="T79_4">※</text:span><text:span text:style-name="T79_5">代理人簽章：</text:span><text:span text:style-name="T79_6">　　　　　</text:span><text:span text:style-name="T79_7"><text:s text:c="3"/></text:span><text:span text:style-name="T79_8">申請日期：</text:span><text:span text:style-name="T79_9">　</text:span><text:span text:style-name="T79_10"><text:s text:c="2"/></text:span><text:span text:style-name="T79_11">年　　</text:span><text:span text:style-name="T79_12"><text:s text:c="2"/></text:span><text:span text:style-name="T79_13">月　　</text:span><text:span text:style-name="T79_14"><text:s/></text:span><text:span text:style-name="T79_15">日</text:span></text:p>
          </table:table-cell>
        </table:table-row>
      </table:table>
      <text:p text:style-name="P80"><text:span text:style-name="T80_1">請詳閱後附填寫須知</text:span></text:p>
      <text:p text:style-name="P81"/>
      <text:p text:style-name="P82"/>
      <text:p text:style-name="P83"/>
      <table:table table:style-name="Table2">
        <table:table-column table:style-name="Column8"/>
        <table:table-row table:style-name="Row20">
          <table:table-cell table:style-name="Cell62">
            <text:p text:style-name="P84"/>
            <text:p text:style-name="P85"><text:span text:style-name="T85_1">填　寫　須　知</text:span></text:p>
            <text:p text:style-name="P86"><text:span text:style-name="T86_1">一、</text:span><text:span text:style-name="T86_2">※</text:span><text:span text:style-name="T86_3">標記者，請依需要加填，其他欄位請填具完整。</text:span></text:p>
            <text:p text:style-name="P87"><text:span text:style-name="T87_1">二、身分證明文件字號請填列身分證字號或護照號碼。</text:span></text:p>
            <text:p text:style-name="P88"><text:span text:style-name="T88_1">三、</text:span><text:span text:style-name="T88_2">代理人如係意定代理者，請檢具委任書；如係法定代理者，請檢具相關證明文件影本。</text:span><text:span text:style-name="T88_3">申請案件屬個人隱私資料者，請檢具身分關係證明文件。</text:span></text:p>
            <text:p text:style-name="P89"><text:span text:style-name="T89_1">四、法人、團體、事務所或營業所請附登記證影本。</text:span></text:p>
            <text:p text:style-name="P90"><text:span text:style-name="T90_1">五、</text:span><text:span text:style-name="T90_2">本處檔案應用准駁依檔案法第18條、政府資訊公開法第18條、行政程序法第46條及其他法令之規定辦理。</text:span></text:p>
            <text:p text:style-name="P91"><text:span text:style-name="T91_1">六、</text:span><text:span text:style-name="T91_2">應用</text:span><text:span text:style-name="T91_3">檔案，應於</text:span><text:span text:style-name="T91_4">本處檔案應用申請作業要點</text:span><text:span text:style-name="T91_5">所定時間及場所為之。</text:span></text:p>
            <text:p text:style-name="P92"><text:span text:style-name="T92_1">七、</text:span><text:span text:style-name="T92_2">應用</text:span><text:span text:style-name="T92_3">檔案，應遵守</text:span><text:span text:style-name="T92_4">本處檔案應用申請作業要點</text:span><text:span text:style-name="T92_5">有關規定，並不得有下列行為：</text:span></text:p>
            <text:p text:style-name="P93"><text:span text:style-name="T93_1">(一)添註、塗改、更換、抽取、圈點或污損檔案。</text:span></text:p>
            <text:p text:style-name="P94"><text:span text:style-name="T94_1">(二)拆散已裝訂完成之檔案。</text:span></text:p>
            <text:p text:style-name="P95"><text:span text:style-name="T95_1">(三)以其他方法破壞檔案或變更檔案內容。</text:span></text:p>
            <text:p text:style-name="P96"><text:span text:style-name="T96_1">(四)未經許可，擅自持檔案之一部分或全部帶離檔案應用處所。</text:span></text:p>
            <text:p text:style-name="P97"><text:span text:style-name="T97_1">八、</text:span><text:span text:style-name="T97_2">應用</text:span><text:span text:style-name="T97_3">檔案收費標準：依</text:span><text:span text:style-name="T97_4">國家發展委員會</text:span><text:span text:style-name="T97_5">檔案管理局</text:span><text:span text:style-name="T97_6">訂定</text:span><text:span text:style-name="T97_7">之</text:span><text:span text:style-name="T97_8">「</text:span><text:span text:style-name="T97_9">檔案閱覽抄錄複製收費標準</text:span><text:span text:style-name="T97_10">」</text:span><text:span text:style-name="T97_11">收費。</text:span></text:p>
            <text:p text:style-name="P98"><text:span text:style-name="T98_1">九、應用檔案而侵害他人之著作權或隱私權等權益時，應由應用者自負責任。</text:span></text:p>
            <text:p text:style-name="P99"><text:span text:style-name="T99_1">十</text:span><text:span text:style-name="T99_2">、申請書填具後，得以</text:span><text:span text:style-name="T99_3">親自持送或</text:span><text:span text:style-name="T99_4">書面通訊方式送</text:span><text:span text:style-name="T99_5">日月潭</text:span><text:span text:style-name="T99_6">國風景區管理處</text:span><text:span text:style-name="T99_7">。</text:span></text:p>
            <text:p text:style-name="P100"><text:span text:style-name="T100_1">地址：</text:span><text:span text:style-name="T100_2">55548南投縣魚池鄉水社村中山路599</text:span><text:span text:style-name="T100_3">號</text:span></text:p>
            <text:p text:style-name="P101"><text:span text:style-name="T101_1">電話：</text:span><text:span text:style-name="T101_2">049-2341206</text:span></text:p>
            <text:p text:style-name="P102"><text:span text:style-name="T102_1">傳真：</text:span><text:span text:style-name="T102_2">049-2855591</text:span></text:p>
            <text:p text:style-name="P103"><text:span text:style-name="T103_1">十</text:span><text:span text:style-name="T103_2">一</text:span><text:span text:style-name="T103_3">、其他應告知事項：</text:span></text:p>
            <text:p text:style-name="P104"><text:span text:style-name="T104_1">申請檔案應用時間：星期一至星期五上午</text:span><text:span text:style-name="T104_2">9</text:span><text:span text:style-name="T104_3">時</text:span><text:span text:style-name="T104_4">至</text:span><text:span text:style-name="T104_5">下午</text:span><text:span text:style-name="T104_6">4</text:span><text:span text:style-name="T104_7">時。</text:span><text:span text:style-name="T104_8">國定例假日不開</text:span><text:span text:style-name="T104_9">放。</text:span>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Arial Unicode MS" svg:font-family="Arial Unicode MS" style:font-pitch="variable" style:font-family-generic="roman"/>
    <style:font-face style:name="Wingdings" svg:font-family="Wingdings" style:font-pitch="variable" style:font-charset="x-symbol"/>
    <style:font-face style:name="DFKaiShu-SB-Estd-BF" svg:font-family="DFKaiShu-SB-Estd-BF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樣式_20_bb標題2_20__2B__20_左_3A__20__20_0_20_cm_20_第一行_3A__20__20_0_20_cm" style:display-name="樣式 bb標題2 + 左:  0 cm 第一行:  0 cm" style:family="paragraph" style:parent-style-name="Normal" style:default-outline-level="2">
      <style:paragraph-properties fo:line-height="0.776cm" fo:margin-top="0.212cm" fo:margin-bottom="0.318cm" fo:orphans="2" fo:widows="2"/>
      <style:text-properties fo:letter-spacing="0.021cm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標題一" style:family="paragraph" style:parent-style-name="樣式_20_bb標題2_20__2B__20_左_3A__20__20_0_20_cm_20_第一行_3A__20__20_0_20_cm"/>
    <style:style style:name="Body_20_Text" style:display-name="Body Text" style:family="paragraph" style:parent-style-name="Normal">
      <style:paragraph-properties style:text-autospace="none" fo:text-indent="-1.072cm" style:line-height-at-least="0.882cm" fo:margin-left="1.072cm"/>
      <style:text-properties fo:letter-spacing="0.021cm" style:font-name="標楷體" fo:font-size="14pt" style:font-name-asian="華康楷書體W5" style:font-size-asian="14pt" style:font-size-complex="10pt"/>
    </style:style>
    <style:style style:name="本文_20_字元" style:display-name="本文 字元" style:family="text">
      <style:text-properties fo:letter-spacing="0.021cm" style:font-name="標楷體" fo:font-size="14pt" style:font-name-asian="華康楷書體W5" style:font-size-asian="14pt"/>
    </style:style>
    <style:style style:name="Body_20_Text_20_2" style:display-name="Body Text 2" style:family="paragraph" style:parent-style-name="Normal">
      <style:paragraph-properties style:text-autospace="none" fo:text-align="center" fo:text-indent="-1.072cm" fo:line-height="0.564cm" fo:margin-left="1.072cm"/>
      <style:text-properties fo:letter-spacing="0.021cm" style:font-name="標楷體" fo:font-size="9pt" style:font-name-asian="華康楷書體W5" style:font-size-asian="9pt" style:font-size-complex="10pt"/>
    </style:style>
    <style:style style:name="本文_20_2_20_字元" style:display-name="本文 2 字元" style:family="text">
      <style:text-properties fo:letter-spacing="0.021cm" style:font-name="標楷體" fo:font-size="9pt" style:font-name-asian="華康楷書體W5" style:font-size-asian="9pt"/>
    </style:style>
    <style:style style:name="arial-121" style:family="text">
      <style:text-properties style:font-name="Arial" fo:font-size="9pt" style:font-size-asian="9pt" style:font-name-complex="Arial" style:font-size-complex="9pt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>
      <style:text-properties fo:font-size="12pt" style:font-size-asian="12pt" style:font-size-complex="12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Print-_20_From_3A__20_To_3A__20_Subject_3A__20_Date_3A_" style:display-name="Print- From: To: Subject: Date:" style:family="paragraph" style:parent-style-name="Normal">
      <style:paragraph-properties style:text-autospace="none" style:line-height-at-least="0.635cm" fo:padding-left="0.035cm" fo:border-left="#000000 0.079cm soli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1cm" text:min-label-width="0.847cm" fo:text-align="start" text:list-level-position-and-space-mode="label-alignment">
          <style:list-level-label-alignment text:label-followed-by="listtab" fo:margin-left="1.478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0.635cm" text:min-label-width="1.429cm" fo:text-align="start" text:list-level-position-and-space-mode="label-alignment">
          <style:list-level-label-alignment text:label-followed-by="listtab" fo:margin-left="2.064cm" fo:text-indent="-1.429cm"/>
        </style:list-level-properties>
      </text:list-level-style-number>
      <text:list-level-style-number style:num-format="1" text:style-name="List5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6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style:style style:name="List7Level0" style:family="text">
      <style:text-properties style:font-name-complex="Times New Roman"/>
    </style:style>
    <text:list-style style:name="LS7">
      <text:list-level-style-number style:num-format="1" text:style-name="List7Level0" style:num-suffix="." text:level="1">
        <style:list-level-properties text:space-before="1.561cm" text:min-label-width="2.117cm" fo:text-align="start" text:list-level-position-and-space-mode="label-alignment">
          <style:list-level-label-alignment text:label-followed-by="listtab" fo:margin-left="3.678cm" fo:text-indent="-2.117cm"/>
        </style:list-level-properties>
        <style:text-properties style:font-name-complex="Times New Roman"/>
      </text:list-level-style-number>
      <text:list-level-style-number style:num-format="1" text:style-name="List7Level1" style:num-suffix="、" text:level="2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101cm" text:min-label-distance="0.847cm" fo:text-align="end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641cm" text:min-label-distance="0.847cm" fo:text-align="end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81cm" text:min-label-distance="0.847cm" fo:text-align="end" text:list-level-position-and-space-mode="label-alignment">
          <style:list-level-label-alignment text:label-followed-by="listtab" fo:margin-left="9.181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8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1.882cm" text:min-label-width="1.27cm" fo:text-align="start" text:list-level-position-and-space-mode="label-alignment">
          <style:list-level-label-alignment text:label-followed-by="listtab" fo:margin-left="3.152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729cm" text:min-label-width="0.847cm" fo:text-align="start" text:list-level-position-and-space-mode="label-alignment">
          <style:list-level-label-alignment text:label-followed-by="listtab" fo:margin-left="3.57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422cm" text:min-label-distance="0.847cm" fo:text-align="end" text:list-level-position-and-space-mode="label-alignment">
          <style:list-level-label-alignment text:label-followed-by="listtab" fo:margin-left="4.4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422cm" text:min-label-width="0.847cm" fo:text-align="start" text:list-level-position-and-space-mode="label-alignment">
          <style:list-level-label-alignment text:label-followed-by="listtab" fo:margin-left="5.269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269cm" text:min-label-width="0.847cm" fo:text-align="start" text:list-level-position-and-space-mode="label-alignment">
          <style:list-level-label-alignment text:label-followed-by="listtab" fo:margin-left="6.11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962cm" text:min-label-distance="0.847cm" fo:text-align="end" text:list-level-position-and-space-mode="label-alignment">
          <style:list-level-label-alignment text:label-followed-by="listtab" fo:margin-left="6.9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962cm" text:min-label-width="0.847cm" fo:text-align="start" text:list-level-position-and-space-mode="label-alignment">
          <style:list-level-label-alignment text:label-followed-by="listtab" fo:margin-left="7.809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809cm" text:min-label-width="0.847cm" fo:text-align="start" text:list-level-position-and-space-mode="label-alignment">
          <style:list-level-label-alignment text:label-followed-by="listtab" fo:margin-left="8.65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502cm" text:min-label-distance="0.847cm" fo:text-align="end" text:list-level-position-and-space-mode="label-alignment">
          <style:list-level-label-alignment text:label-followed-by="listtab" fo:margin-left="9.50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10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505cm" text:min-label-width="0.82cm" fo:text-align="start" text:list-level-position-and-space-mode="label-alignment">
          <style:list-level-label-alignment text:label-followed-by="listtab" fo:margin-left="2.325cm" fo:text-indent="-0.82cm"/>
        </style:list-level-properties>
      </text:list-level-style-number>
      <text:list-level-style-number style:num-format="1" text:style-name="List11Level1" style:num-suffix="、" text:level="2">
        <style:list-level-properties text:space-before="2.351cm" text:min-label-width="0.847cm" fo:text-align="start" text:list-level-position-and-space-mode="label-alignment">
          <style:list-level-label-alignment text:label-followed-by="listtab" fo:margin-left="3.1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45cm" text:min-label-distance="0.847cm" fo:text-align="end" text:list-level-position-and-space-mode="label-alignment">
          <style:list-level-label-alignment text:label-followed-by="listtab" fo:margin-left="4.0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45cm" text:min-label-width="0.847cm" fo:text-align="start" text:list-level-position-and-space-mode="label-alignment">
          <style:list-level-label-alignment text:label-followed-by="listtab" fo:margin-left="4.891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891cm" text:min-label-width="0.847cm" fo:text-align="start" text:list-level-position-and-space-mode="label-alignment">
          <style:list-level-label-alignment text:label-followed-by="listtab" fo:margin-left="5.7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85cm" text:min-label-distance="0.847cm" fo:text-align="end" text:list-level-position-and-space-mode="label-alignment">
          <style:list-level-label-alignment text:label-followed-by="listtab" fo:margin-left="6.5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85cm" text:min-label-width="0.847cm" fo:text-align="start" text:list-level-position-and-space-mode="label-alignment">
          <style:list-level-label-alignment text:label-followed-by="listtab" fo:margin-left="7.431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431cm" text:min-label-width="0.847cm" fo:text-align="start" text:list-level-position-and-space-mode="label-alignment">
          <style:list-level-label-alignment text:label-followed-by="listtab" fo:margin-left="8.2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25cm" text:min-label-distance="0.847cm" fo:text-align="end" text:list-level-position-and-space-mode="label-alignment">
          <style:list-level-label-alignment text:label-followed-by="listtab" fo:margin-left="9.125cm" fo:text-indent="-0.847cm"/>
        </style:list-level-properties>
      </text:list-level-style-number>
    </text:list-style>
    <style:style style:name="List12Level1" style:family="text">
      <style:text-properties style:font-name="標楷體" style:font-name-asian="標楷體" style:font-name-complex="Times New Roman" fo:font-weight="bold" style:font-weight-asian="bold"/>
    </style:style>
    <text:list-style style:name="LS12">
      <text:list-level-style-number style:num-format="1" text:style-name="List12Level0" style:num-suffix=")" style:num-prefix="(" text:level="1">
        <style:list-level-properties text:space-before="1.72cm" text:min-label-width="1.27cm" fo:text-align="start" text:list-level-position-and-space-mode="label-alignment">
          <style:list-level-label-alignment text:label-followed-by="listtab" fo:margin-left="2.99cm" fo:text-indent="-1.27cm"/>
        </style:list-level-properties>
      </text:list-level-style-number>
      <text:list-level-style-bullet text:bullet-char="□" text:style-name="List12Level1" text:level="2">
        <style:list-level-properties text:space-before="2.566cm" text:min-label-width="0.661cm" fo:text-align="start" text:list-level-position-and-space-mode="label-alignment">
          <style:list-level-label-alignment text:label-followed-by="listtab" fo:margin-left="3.228cm" fo:text-indent="-0.661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number style:num-format="i" text:style-name="List12Level2" style:num-suffix="." text:level="3">
        <style:list-level-properties text:min-label-width="4.26cm" text:min-label-distance="0.847cm" fo:text-align="end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8cm" text:min-label-distance="0.847cm" fo:text-align="end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646cm" text:min-label-width="0.847cm" fo:text-align="start" text:list-level-position-and-space-mode="label-alignment">
          <style:list-level-label-alignment text:label-followed-by="listtab" fo:margin-left="8.49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4cm" text:min-label-distance="0.847cm" fo:text-align="end" text:list-level-position-and-space-mode="label-alignment">
          <style:list-level-label-alignment text:label-followed-by="listtab" fo:margin-left="9.34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letter-spacing="-0.035cm" fo:font-size="18pt" style:font-name-asian="標楷體" style:font-size-asian="18pt" style:font-size-complex="18pt"/>
    </style:style>
    <text:list-style style:name="LS18">
      <text:list-level-style-number style:num-format="1" text:style-name="List18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etter-spacing="-0.035cm" fo:font-size="18pt" style:font-name-asian="標楷體" style:font-size-asian="18pt" style:font-size-complex="18pt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標楷體" style:font-name-asian="標楷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※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1" text:start-value="6" text:style-name="List20Level0" style:num-suffix="條" style:num-prefix="第" text:level="1">
        <style:list-level-properties text:space-before="0cm" text:min-label-width="1.667cm" fo:text-align="start" text:list-level-position-and-space-mode="label-alignment">
          <style:list-level-label-alignment text:label-followed-by="listtab" fo:margin-left="1.667cm" fo:text-indent="-1.66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complex="DFKaiShu-SB-Estd-BF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complex="DFKaiShu-SB-Estd-BF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4pt" style:font-size-asian="14pt" style:font-size-complex="14pt"/>
    </style:style>
    <text:list-style style:name="LS23">
      <text:list-level-style-number style:num-format="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4pt" style:font-size-asian="14pt" style:font-size-complex="14pt"/>
    </style:style>
    <text:list-style style:name="LS24">
      <text:list-level-style-number style:num-format="1" text:style-name="List24Level0" style:num-suffix=")" style:num-prefix="(" text:level="1">
        <style:list-level-properties text:space-before="1.249cm" text:min-label-width="1.27cm" fo:text-align="start" text:list-level-position-and-space-mode="label-alignment">
          <style:list-level-label-alignment text:label-followed-by="listtab" fo:margin-left="2.519cm" fo:text-indent="-1.27cm"/>
        </style:list-level-properties>
        <style:text-properties fo:font-size="14pt" style:font-size-asian="14pt" style:font-size-complex="14pt"/>
      </text:list-level-style-number>
      <text:list-level-style-number style:num-format="1" text:style-name="List2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4pt" style:font-size-asian="14pt" style:font-size-complex="14pt"/>
    </style:style>
    <text:list-style style:name="LS27">
      <text:list-level-style-number style:num-format="1" text:style-name="List27Level0" style:num-suffix=")" style:num-prefix="(" text:level="1">
        <style:list-level-properties text:space-before="1.249cm" text:min-label-width="0.847cm" fo:text-align="start" text:list-level-position-and-space-mode="label-alignment">
          <style:list-level-label-alignment text:label-followed-by="listtab" fo:margin-left="2.096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7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style:style style:name="List28Level0" style:family="text">
      <style:text-properties fo:font-size="14pt" style:font-size-asian="14pt" style:font-size-complex="14pt"/>
    </style:style>
    <text:list-style style:name="LS28">
      <text:list-level-style-number style:num-format="1" text:style-name="List28Level0" style:num-suffix=")" style:num-prefix="(" text:level="1">
        <style:list-level-properties text:space-before="1.607cm" text:min-label-width="0.847cm" fo:text-align="start" text:list-level-position-and-space-mode="label-alignment">
          <style:list-level-label-alignment text:label-followed-by="listtab" fo:margin-left="2.454cm" fo:text-indent="-0.847cm"/>
        </style:list-level-properties>
        <style:text-properties fo:font-size="14pt" style:font-size-asian="14pt" style:font-size-complex="14pt"/>
      </text:list-level-style-number>
      <text:list-level-style-number style:num-format="1" text:style-name="List28Level1" style:num-suffix="、" text:level="2">
        <style:list-level-properties text:space-before="2.454cm" text:min-label-width="0.847cm" fo:text-align="start" text:list-level-position-and-space-mode="label-alignment">
          <style:list-level-label-alignment text:label-followed-by="listtab" fo:margin-left="3.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147cm" text:min-label-distance="0.847cm" fo:text-align="end" text:list-level-position-and-space-mode="label-alignment">
          <style:list-level-label-alignment text:label-followed-by="listtab" fo:margin-left="4.14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147cm" text:min-label-width="0.847cm" fo:text-align="start" text:list-level-position-and-space-mode="label-alignment">
          <style:list-level-label-alignment text:label-followed-by="listtab" fo:margin-left="4.994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994cm" text:min-label-width="0.847cm" fo:text-align="start" text:list-level-position-and-space-mode="label-alignment">
          <style:list-level-label-alignment text:label-followed-by="listtab" fo:margin-left="5.8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687cm" text:min-label-distance="0.847cm" fo:text-align="end" text:list-level-position-and-space-mode="label-alignment">
          <style:list-level-label-alignment text:label-followed-by="listtab" fo:margin-left="6.687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687cm" text:min-label-width="0.847cm" fo:text-align="start" text:list-level-position-and-space-mode="label-alignment">
          <style:list-level-label-alignment text:label-followed-by="listtab" fo:margin-left="7.534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7.534cm" text:min-label-width="0.847cm" fo:text-align="start" text:list-level-position-and-space-mode="label-alignment">
          <style:list-level-label-alignment text:label-followed-by="listtab" fo:margin-left="8.3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227cm" text:min-label-distance="0.847cm" fo:text-align="end" text:list-level-position-and-space-mode="label-alignment">
          <style:list-level-label-alignment text:label-followed-by="listtab" fo:margin-left="9.22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951cm" fo:padding-bottom="0cm" fo:margin-bottom="1.27cm" fo:padding-left="0cm" fo:margin-left="2.858cm" fo:padding-right="0cm" fo:margin-right="2.222cm"/>
      <style:footer-style>
        <style:header-footer-properties fo:min-height="-0.63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金門國家園管理處檔案應用申請作業標準</dc:title>
    <meta:initial-creator>張惠慈</meta:initial-creator>
    <meta:creation-date>2023-06-16T01:59:00</meta:creation-date>
    <dc:creator>周郁倫</dc:creator>
    <dc:date>2023-06-16T02:02:00</dc:date>
    <meta:print-date>2009-02-13T05:14:00</meta:print-date>
    <meta:editing-cycles>3</meta:editing-cycles>
    <meta:document-statistic meta:page-count="2" meta:paragraph-count="2" meta:row-count="8" meta:word-count="186" meta:character-count="1249" meta:non-whitespace-character-count="1065"/>
  </office:meta>
</office:document-meta>
</file>