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1.0277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1.1993in"/>
    </style:style>
    <style:style style:name="TableColumn6" style:family="table-column">
      <style:table-column-properties style:column-width="0.26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2236in"/>
    </style:style>
    <style:style style:name="TableColumn10" style:family="table-column">
      <style:table-column-properties style:column-width="0.3347in"/>
    </style:style>
    <style:style style:name="TableColumn11" style:family="table-column">
      <style:table-column-properties style:column-width="0.3361in"/>
    </style:style>
    <style:style style:name="TableColumn12" style:family="table-column">
      <style:table-column-properties style:column-width="0.2236in"/>
    </style:style>
    <style:style style:name="TableColumn13" style:family="table-column">
      <style:table-column-properties style:column-width="0.2451in"/>
    </style:style>
    <style:style style:name="TableColumn14" style:family="table-column">
      <style:table-column-properties style:column-width="0.2034in"/>
    </style:style>
    <style:style style:name="TableColumn15" style:family="table-column">
      <style:table-column-properties style:column-width="0.3104in"/>
    </style:style>
    <style:style style:name="TableColumn16" style:family="table-column">
      <style:table-column-properties style:column-width="0.0805in"/>
    </style:style>
    <style:style style:name="TableColumn17" style:family="table-column">
      <style:table-column-properties style:column-width="0.434in"/>
    </style:style>
    <style:style style:name="TableColumn18" style:family="table-column">
      <style:table-column-properties style:column-width="0.518in"/>
    </style:style>
    <style:style style:name="Table2" style:family="table">
      <style:table-properties style:width="6.6937in" style:rel-width="100%" fo:margin-left="0in" table:align="left"/>
    </style:style>
    <style:style style:name="TableRow19" style:family="table-row">
      <style:table-row-properties style:min-row-height="0.2513in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ableRow28" style:family="table-row">
      <style:table-row-properties style:min-row-height="0.3666in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/>
      <style:text-properties style:font-name="標楷體" style:font-name-asian="標楷體"/>
    </style:style>
    <style:style style:name="TableRow37" style:family="table-row">
      <style:table-row-properties style:min-row-height="0.366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54" style:family="table-row">
      <style:table-row-properties style:min-row-height="0.366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="標楷體" style:font-name-asian="標楷體"/>
    </style:style>
    <style:style style:name="TableRow67" style:family="table-row">
      <style:table-row-properties style:min-row-height="0.242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="標楷體" style:font-name-asian="標楷體"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/>
    </style:style>
    <style:style style:name="TableRow80" style:family="table-row">
      <style:table-row-properties style:min-row-height="0.3562in" fo:keep-together="always"/>
    </style:style>
    <style:style style:name="TableCell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</style:style>
    <style:style style:name="T85" style:parent-style-name="預設段落字型" style:family="text">
      <style:text-properties style:font-name="標楷體" style:font-name-asian="標楷體" fo:letter-spacing="0.2777in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Row87" style:family="table-row">
      <style:table-row-properties style:min-row-height="0.356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="標楷體" style:font-name-asian="標楷體"/>
    </style:style>
    <style:style style:name="TableRow92" style:family="table-row">
      <style:table-row-properties style:min-row-height="0.356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margin-top="0.0833in" fo:margin-left="0.5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style:line-break="normal" fo:margin-top="0.0833in" fo:margin-left="0.5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98" style:family="table-row">
      <style:table-row-properties style:min-row-height="0.356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/>
    </style:style>
    <style:style style:name="TableRow103" style:family="table-row">
      <style:table-row-properties style:min-row-height="0.3562in" fo:keep-together="always"/>
    </style:style>
    <style:style style:name="P104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text-indent="0.5833in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8" style:parent-style-name="內文" style:family="paragraph">
      <style:paragraph-properties fo:margin-top="0.0833in" fo:text-indent="0.5833in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356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margin-top="0.0833in" fo:text-indent="0.875in"/>
      <style:text-properties style:font-name="標楷體" style:font-name-asian="標楷體" fo:font-size="10.5pt" style:font-size-asian="10.5pt" style:font-size-complex="10.5pt"/>
    </style:style>
    <style:style style:name="TableRow116" style:family="table-row">
      <style:table-row-properties style:min-row-height="0.356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2" style:family="table-row">
      <style:table-row-properties style:min-row-height="0.3562in" fo:keep-together="always"/>
    </style:style>
    <style:style style:name="P123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 fo:font-size="10.5pt" style:font-size-asian="10.5pt" style:font-size-complex="10.5pt"/>
    </style:style>
    <style:style style:name="TableRow126" style:family="table-row">
      <style:table-row-properties style:min-row-height="0.2951in" fo:keep-together="always"/>
    </style:style>
    <style:style style:name="P127" style:parent-style-name="內文" style:family="paragraph">
      <style:paragraph-properties fo:margin-top="0.08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style:snap-to-layout-grid="false"/>
    </style:style>
    <style:style style:name="P131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交通部觀光局日月潭</text:span><text:span text:style-name="T23">國家風景區</text:span><text:span text:style-name="T24">內</text:span><text:span text:style-name="T25">私有建築物獎勵申請</text:span><text:span text:style-name="T26">附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土地使用分區或編定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建物<text:line-break/>用途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建造執照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使用執照字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層棟戶數</text:p>
          </table:table-cell>
          <table:covered-table-cell/>
          <table:covered-table-cell/>
          <table:table-cell table:style-name="TableCell48" table:number-columns-spanned="2">
            <text:p text:style-name="P49">層</text:p>
          </table:table-cell>
          <table:covered-table-cell/>
          <table:table-cell table:style-name="TableCell50" table:number-columns-spanned="2">
            <text:p text:style-name="P51">棟</text:p>
          </table:table-cell>
          <table:covered-table-cell/>
          <table:table-cell table:style-name="TableCell52">
            <text:p text:style-name="P53">戶</text:p>
          </table:table-cell>
        </table:table-row>
        <table:table-row table:style-name="TableRow54">
          <table:table-cell table:style-name="TableCell55">
            <text:p text:style-name="P56">建築面積A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斜屋頂投影面積B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B/A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斜屋頂坡度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斜屋頂材料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斜屋頂使用<text:line-break/>色彩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NO.<text:s text:c="2"/>色標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審查項目</text:p>
          </table:table-cell>
          <table:covered-table-cell/>
          <table:table-cell table:style-name="TableCell83" table:number-columns-spanned="14">
            <text:p text:style-name="P84"><text:span text:style-name="T85">審查意</text:span><text:span text:style-name="T86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斜屋頂投影面積</text:p>
          </table:table-cell>
          <table:covered-table-cell/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14">
            <text:p text:style-name="P96">□核符建築特色計畫斜屋頂獎勵第(三)點≧50%規定</text:p>
            <text:p text:style-name="P97">□核未符建築特色計畫斜屋頂獎勵第(三)點≧50%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斜屋頂坡度</text:p>
          </table:table-cell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14">
            <text:p text:style-name="P106"><text:span text:style-name="T107">□核符建築特色計畫斜屋頂獎勵第(一)點介於10：3~10：5規定</text:span></text:p>
            <text:p text:style-name="P108"><text:span text:style-name="T109">□核未符建築特色計畫斜屋頂獎勵第(一)點介於10：3~10：5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斜屋頂色彩</text:p>
          </table:table-cell>
          <table:covered-table-cell/>
          <table:table-cell table:style-name="TableCell113" table:number-columns-spanned="14">
            <text:p text:style-name="P114">No. <text:s text:c="8"/>□核符建築特色計畫斜屋頂獎勵第(五)點規定</text:p>
            <text:p text:style-name="P115">□核未符建築特色計畫斜屋頂獎勵第(五)點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>核定斜屋頂獎勵</text:p>
          </table:table-cell>
          <table:covered-table-cell/>
          <table:table-cell table:style-name="TableCell119" table:number-columns-spanned="14">
            <text:p text:style-name="P120"><text:span text:style-name="T121">依獎勵要點第三點第(二)項及本年度公告獎勵單價，核算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14">
            <text:p text:style-name="P129">新台幣： <text:s text:c="3"/>拾 <text:s text:c="4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indows98</meta:initial-creator>
    <dc:creator>Jonas Chien</dc:creator>
    <meta:creation-date>2019-07-23T08:44:00Z</meta:creation-date>
    <dc:date>2019-07-23T08:44:00Z</dc:date>
    <meta:print-date>2004-11-01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