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333in" fo:text-indent="-0.5333in">
        <style:tab-stops/>
      </style:paragraph-properties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left="0.0013in" fo:text-indent="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left="0.0013in" fo:text-indent="0.4534in">
        <style:tab-stops/>
      </style:paragraph-properties>
      <style:text-properties style:font-name-asian="標楷體" fo:letter-spacing="0.0069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5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left="0.0013in" fo:text-indent="0.4534in">
        <style:tab-stops/>
      </style:paragraph-properties>
      <style:text-properties style:font-name-asian="標楷體" fo:letter-spacing="0.0069i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 fo:margin-left="0.3736in" fo:text-indent="0.12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line-height="150%" fo:margin-left="0.3736in" fo:text-indent="0.12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line-height="150%" fo:margin-left="0.3736in" fo:text-indent="0.125in">
        <style:tab-stops/>
      </style:paragraph-properties>
    </style:style>
    <style:style style:name="T6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 fo:line-height="150%" fo:margin-left="0.3736in" fo:text-indent="0.125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63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left="0.8104in" fo:text-indent="-0.8104in">
        <style:tab-stops/>
      </style:paragraph-properties>
    </style:style>
    <style:style style:name="T69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0.1in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/>
      <text:p text:style-name="P4"><text:span text:style-name="T5"><draw:connector draw:type="line" svg:x1="0.5in" svg:y1="1.06667in" svg:x2="0in" svg:y2="1.06667in" draw:z-index="251659264" draw:id="id0" draw:style-name="a0" draw:name="Line 5" text:anchor-type="paragraph"><svg:title/><svg:desc/></draw:connector></text:span><text:span text:style-name="T6"><draw:connector draw:type="line" svg:x1="0.5in" svg:y1="0.69167in" svg:x2="0in" svg:y2="0.69167in" draw:z-index="251657216" draw:id="id1" draw:style-name="a1" draw:name="Line 3" text:anchor-type="paragraph"><svg:title/><svg:desc/></draw:connector></text:span><text:span text:style-name="T7"><draw:connector draw:type="line" svg:x1="0.5in" svg:y1="1.50764in" svg:x2="0in" svg:y2="1.50764in" draw:z-index="251658240" draw:id="id2" draw:style-name="a2" draw:name="Line 4" text:anchor-type="paragraph"><svg:title/><svg:desc/></draw:connector></text:span><text:span text:style-name="T8"><draw:connector draw:type="line" svg:x1="5.5in" svg:y1="0.25764in" svg:x2="5in" svg:y2="0.25764in" draw:z-index="251656192" draw:id="id3" draw:style-name="a3" draw:name="Line 2" text:anchor-type="paragraph"><svg:title/><svg:desc/></draw:connector></text:span><text:span text:style-name="T9">立切結書人</text:span><text:span text:style-name="T10"><text:s text:c="9"/></text:span><text:span text:style-name="T11">已向</text:span><text:span text:style-name="T12"><text:s text:c="2"/></text:span><text:span text:style-name="T13">貴管理處申請座落於</text:span><text:span text:style-name="T14"><text:s/></text:span><text:span text:style-name="T15">南投</text:span><text:span text:style-name="T16"><text:s/></text:span><text:span text:style-name="T17">縣鄉</text:span><text:span text:style-name="T18">　　　</text:span><text:span text:style-name="T19">段</text:span><text:span text:style-name="T20"><text:s text:c="6"/></text:span><text:span text:style-name="T21">地號，門牌</text:span><text:span text:style-name="T22"><text:s/></text:span><text:span text:style-name="T23">南投</text:span><text:span text:style-name="T24"><text:s/></text:span><text:span text:style-name="T25">縣</text:span><text:span text:style-name="T26"><text:s text:c="6"/></text:span><text:span text:style-name="T27">鄉</text:span><text:span text:style-name="T28"><text:s text:c="4"/></text:span><text:span text:style-name="T29">　</text:span><text:span text:style-name="T30">村（里）</text:span><text:span text:style-name="T31">　　</text:span><text:span text:style-name="T32">鄰</text:span><text:span text:style-name="T33"><text:s/></text:span><text:span text:style-name="T34">　　</text:span><text:span text:style-name="T35">路（街）</text:span><text:span text:style-name="T36"><text:s text:c="3"/></text:span><text:span text:style-name="T37">巷</text:span><text:span text:style-name="T38">　</text:span><text:span text:style-name="T39"><text:s text:c="4"/></text:span><text:span text:style-name="T40"><text:s/></text:span><text:span text:style-name="T41">弄</text:span><text:span text:style-name="T42">　　</text:span><text:span text:style-name="T43">號之</text:span><text:span text:style-name="T44">　</text:span><text:span text:style-name="T45">建築物獎勵金，謹檢附房屋竣工圖及照片</text:span><text:span text:style-name="T46">，爾後非經申請同意，絕不任意改變經審查合格獎勵項目之內容，違者願退還</text:span><text:span text:style-name="T47"><text:s text:c="2"/></text:span><text:span text:style-name="T48">貴管理處核發上開之獎勵金，絕無異議，特立此書為憑。</text:span></text:p>
      <text:p text:style-name="P49"/>
      <text:p text:style-name="P50"><text:span text:style-name="T51">此致</text:span></text:p>
      <text:p text:style-name="P52"/>
      <text:p text:style-name="P53">交通部觀光局日月潭國家風景區管理處</text:p>
      <text:p text:style-name="P54"/>
      <text:p text:style-name="P55"/>
      <text:p text:style-name="P56"/>
      <text:p text:style-name="P57">立切結書人：</text:p>
      <text:p text:style-name="P58">身分證字號：</text:p>
      <text:p text:style-name="P59"><text:span text:style-name="T60">戶籍住址：</text:span></text:p>
      <text:p text:style-name="P61"><text:span text:style-name="T62">連絡電話：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 text:c="2"/></text:span><text:span text:style-name="T77">年</text:span><text:span text:style-name="T78"><text:s text:c="2"/></text:span><text:span text:style-name="T79">月</text:span><text:span text:style-name="T80"><text:s text:c="2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indows98</meta:initial-creator>
    <dc:creator>Jonas Chien</dc:creator>
    <meta:creation-date>2019-07-23T08:43:00Z</meta:creation-date>
    <dc:date>2019-07-23T08:43:00Z</dc:date>
    <meta:print-date>2004-11-01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